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75d2" officeooo:paragraph-rsid="000c75d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c75d2" style:font-size-asian="14pt" style:font-name-complex="Calibri" style:font-size-complex="14pt"/>
    </style:style>
    <style:style style:name="T5" style:family="text">
      <style:text-properties style:font-name="Calibri" fo:font-size="14pt" officeooo:rsid="000d8afa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c75d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6"><text:s text:c="17"/></text:span><text:span text:style-name="T3">O Vereador que esta subscreve, requer após ouvido <text:s/>Plenário, solicitar ao </text:span><text:span text:style-name="T4">Poder Executivo Municipal, que faça um estudo para que seja pavimentada o trecho que falta da Rua Ítalo Lena.</text:span></text:p>
      <text:p text:style-name="P16"><text:s text:c="18"/></text:p>
      <text:p text:style-name="P19"><text:s text:c="23"/></text:p>
      <text:p text:style-name="P17"><text:span text:style-name="T6"><text:s text:c="6"/></text:span><text:span text:style-name="T3">Justificativa: </text:span><text:span text:style-name="T4">A mesma possui calçamento de pedras da Rua Rio Branco até a metade, e faltou em torno de 100m para ser concluído até a </text:span><text:span text:style-name="T5">Rua</text:span><text:span text:style-name="T4"> Rafael Athanasio.</text:span></text:p>
      <text:p text:style-name="P18"/>
      <text:p text:style-name="P20">Plenário, <text:span text:style-name="T8">10</text:span> de <text:span text:style-name="T8">Abril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4-10T13:24:25.819000000</dc:date>
    <meta:print-date>2016-05-02T16:46:00</meta:print-date>
    <meta:editing-cycles>10</meta:editing-cycles>
    <meta:editing-duration>PT29M29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19" meta:character-count="1004" meta:non-whitespace-character-count="674"/>
  </office:meta>
</office:document-meta>
</file>