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1d108a"/>
    </style:style>
    <style:style style:name="P20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rsid="002212c0" officeooo:paragraph-rsid="002212c0"/>
    </style:style>
    <style:style style:name="P21" style:family="paragraph" style:parent-style-name="Heading_20_3">
      <style:text-properties fo:font-size="16pt" style:font-size-asian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81a03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86610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e6b59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06ea1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212c0" style:font-name-asian="Calibri" style:font-size-asian="16pt" style:font-name-complex="Calibri" style:font-size-complex="16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1cfc1e"/>
    </style:style>
    <style:style style:name="T13" style:family="text">
      <style:text-properties officeooo:rsid="002212c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Proposição</text:h>
      <text:p text:style-name="P13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4"/>
      <text:p text:style-name="P19"><text:span text:style-name="T4"><text:s/>O </text:span><text:span text:style-name="T7">vereador que esta subscreve, requer após ouvido </text:span><text:span text:style-name="T8">a</text:span><text:span text:style-name="T7">o plenário</text:span><text:span text:style-name="T4">, solicitar ao Poder </text:span><text:span text:style-name="T5">Executivo </text:span><text:span text:style-name="T6">através <text:s/>d</text:span><text:span text:style-name="T8">a Secretária de obras</text:span><text:span text:style-name="T6"> </text:span><text:span text:style-name="T9">o patrolamento da estrada </text:span><text:span text:style-name="T10">de São Jerônimo X Arroio dos Ratos.</text:span></text:p>
      <text:p text:style-name="P19"><text:span text:style-name="T10"/></text:p>
      <text:p text:style-name="P20"><text:span text:style-name="T10">J</text:span><text:span text:style-name="T4">ustificativa: Devido ao grande fluxo de veículos neste trecho e a erosão das chuvas, a estrada fica muito debilitada, para tanto solicito o patrolamento, afim de, amenizar a quantidade de buracos melhorando assim o fluxo e a segurança dos condutores que trafegam por este trajeto.</text:span></text:p>
      <text:p text:style-name="P15"><text:span text:style-name="T4"><text:s text:c="6"/></text:span><text:span text:style-name="T3">Justificativa Oral: </text:span></text:p>
      <text:p text:style-name="P16"/>
      <text:p text:style-name="P17">Plenário, <text:span text:style-name="T13">10</text:span> <text:s/>de <text:span text:style-name="T12">Abril</text:span> de <text:s/>2017</text:p>
      <text:h text:style-name="P21" text:outline-level="3"/>
      <text:p text:style-name="P7"/>
      <text:p text:style-name="P7"/>
      <text:p text:style-name="P7"/>
      <text:p text:style-name="P9"/>
      <text:p text:style-name="P9">Vereador Rodrigo Dornelles Marcolin</text:p>
      <text:p text:style-name="P9"><text:s text:c="2"/>Bancada – PSDB</text:p>
      <text:p text:style-name="Standard"/>
      <text:p text:style-name="Standard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4-10T11:10:59.908000000</dc:date>
    <meta:print-date>2013-03-11T20:34:00</meta:print-date>
    <meta:editing-cycles>9</meta:editing-cycles>
    <meta:editing-duration>PT51M40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7" meta:word-count="136" meta:character-count="1073" meta:non-whitespace-character-count="798"/>
  </office:meta>
</office:document-meta>
</file>