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21372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9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officeooo:rsid="002348c6" style:font-name-complex="Calibri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6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7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8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9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02764" style:font-size-asian="16pt" style:font-name-complex="Calibri" style:font-size-complex="16pt"/>
    </style:style>
    <style:style style:name="T8" style:family="text">
      <style:text-properties style:font-name="Calibri" fo:font-size="16pt" officeooo:rsid="002348c6" style:font-size-asian="16pt" style:font-name-complex="Calibri" style:font-size-complex="16pt"/>
    </style:style>
    <style:style style:name="T9" style:family="text">
      <style:text-properties style:font-name="Calibri" fo:font-size="16pt" officeooo:rsid="0026cad6" style:font-size-asian="16pt" style:font-name-complex="Calibri" style:font-size-complex="16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1d51f9" style:font-name-complex="Calibri"/>
    </style:style>
    <style:style style:name="T12" style:family="text">
      <style:text-properties style:font-name="Calibri" officeooo:rsid="00202764" style:font-name-complex="Calibri"/>
    </style:style>
    <style:style style:name="T13" style:family="text">
      <style:text-properties style:font-name="Calibri" officeooo:rsid="00239a74" style:font-name-complex="Calibri"/>
    </style:style>
    <style:style style:name="T14" style:family="text">
      <style:text-properties style:font-name="Calibri" officeooo:rsid="0024ca6a" style:font-name-complex="Calibri"/>
    </style:style>
    <style:style style:name="T15" style:family="text">
      <style:text-properties style:font-name="Calibri" officeooo:rsid="0028552e" style:font-name-complex="Calibri"/>
    </style:style>
    <style:style style:name="T16" style:family="text">
      <style:text-properties style:font-name="Calibri" fo:font-size="12pt" style:font-size-asian="12pt" style:font-name-complex="Calibri"/>
    </style:style>
    <style:style style:name="T17" style:family="text">
      <style:text-properties style:font-name="Calibri" fo:font-size="12pt" style:font-name-asian="Calibri" style:font-size-asian="12pt" style:font-name-complex="Calibri"/>
    </style:style>
    <style:style style:name="T18" style:family="text">
      <style:text-properties style:font-name="Calibri" fo:font-size="12pt" officeooo:rsid="001abafc" style:font-name-asian="Calibri" style:font-size-asian="12pt" style:font-name-complex="Calibri"/>
    </style:style>
    <style:style style:name="T19" style:family="text">
      <style:text-properties officeooo:rsid="00202764"/>
    </style:style>
    <style:style style:name="T20" style:family="text">
      <style:text-properties officeooo:rsid="0021822e"/>
    </style:style>
    <style:style style:name="T21" style:family="text">
      <style:text-properties officeooo:rsid="00221372"/>
    </style:style>
    <style:style style:name="T22" style:family="text">
      <style:text-properties officeooo:rsid="0024ca6a"/>
    </style:style>
    <style:style style:name="T23" style:family="text">
      <style:text-properties officeooo:rsid="0026cad6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1cm" draw:visible-area-height="16.18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p text:style-name="P9"/>
      <text:h text:style-name="P19" text:outline-level="7">Proposição</text:h>
      <text:p text:style-name="P12"/>
      <text:p text:style-name="P12"/>
      <text:p text:style-name="P12"/>
      <text:p text:style-name="P12"/>
      <text:p text:style-name="P12">Excelentíssim<text:span text:style-name="T20">a</text:span> Senhor<text:span text:style-name="T19">a</text:span> <text:s text:c="61"/></text:p>
      <text:p text:style-name="P12"><text:span text:style-name="T19">Elisa Mara Rocke de Souza</text:span>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3"/>
      <text:p text:style-name="P13"/>
      <text:p text:style-name="P14"/>
      <text:p text:style-name="P11"><text:span text:style-name="T10"><text:s text:c="33"/></text:span><text:span text:style-name="T12"><text:s text:c="40"/></text:span><text:span text:style-name="T10">O</text:span><text:span text:style-name="T13">s</text:span><text:span text:style-name="T10"> Vereador</text:span><text:span text:style-name="T13">es</text:span><text:span text:style-name="T10"> que esta subscreve</text:span><text:span text:style-name="T13">m</text:span><text:span text:style-name="T10">, requer</text:span><text:span text:style-name="T13">em</text:span><text:span text:style-name="T10"> após ouvido <text:s/>Plenário, solicitar</text:span><text:span text:style-name="T13">em</text:span><text:span text:style-name="T10"> <text:s/></text:span><text:span text:style-name="T11">ao Poder Executivo <text:s/></text:span><text:span text:style-name="T14">que </text:span><text:span text:style-name="T15">construa um espaço coberto na Praça Júlio de Castilhos para realização de feiras dos produtos agrícolas oriunda de produtores da agricultura familiar e artesanatos.</text:span></text:p>
      <text:p text:style-name="P10"/>
      <text:p text:style-name="P17"><text:span text:style-name="T17"><text:s text:c="62"/></text:span><text:span text:style-name="T18">Ju</text:span><text:span text:style-name="T16">stificativa Oral:</text:span></text:p>
      <text:p text:style-name="P15"/>
      <text:p text:style-name="P16"><text:span text:style-name="T5">Plenário, </text:span><text:span text:style-name="T9">10</text:span><text:span text:style-name="T8"> de abril</text:span><text:span text:style-name="T6"> </text:span><text:span text:style-name="T5">de 201</text:span><text:span text:style-name="T7">7</text:span><text:span text:style-name="T5">.</text:span></text:p>
      <text:h text:style-name="P18" text:outline-level="3"/>
      <text:p text:style-name="P5"/>
      <text:p text:style-name="P5"/>
      <text:p text:style-name="P6"/>
      <text:p text:style-name="P8"><text:span text:style-name="T21"><text:s text:c="2"/>Rodrigo M. Dornelles <text:s text:c="12"/>Filipe Almeida <text:s text:c="14"/></text:span>Filipe Ramos dos Santos</text:p>
      <text:p text:style-name="P7"><text:s text:c="3"/><text:span text:style-name="T23">Banc</text:span>ada do P<text:span text:style-name="T22">SDB</text:span> <text:s text:c="19"/><text:span text:style-name="T23">Bancada do PT</text:span> <text:s text:c="14"/>Bancada do PDT <text:s text:c="39"/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1cm" draw:visible-area-height="16.18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4-10T13:52:32.714000000</dc:date>
    <meta:print-date>2017-04-10T13:52:27.392000000</meta:print-date>
    <meta:editing-cycles>30</meta:editing-cycles>
    <meta:editing-duration>PT2H2M19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4" meta:word-count="111" meta:character-count="1162" meta:non-whitespace-character-count="680"/>
  </office:meta>
</office:document-meta>
</file>