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officeooo:rsid="000a86ca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3" style:family="paragraph" style:parent-style-name="Footer" style:list-style-name="L1">
      <style:paragraph-properties fo:text-align="center" style:justify-single-word="false"/>
    </style:style>
    <style:style style:name="P24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5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rsid="000bebbb" officeooo:paragraph-rsid="000a86ca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b7d29"/>
    </style:style>
    <style:style style:name="T4" style:family="text">
      <style:text-properties fo:color="#000000" style:font-name="Garamond" fo:font-size="16pt" officeooo:rsid="000bf600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 fo:font-weight="bold"/>
    </style:style>
    <style:style style:name="T7" style:family="text">
      <style:text-properties style:font-name="Garamond" fo:font-size="16pt" fo:font-weight="bold" officeooo:rsid="000409e5"/>
    </style:style>
    <style:style style:name="T8" style:family="text">
      <style:text-properties style:font-name="Garamond" fo:font-size="16pt" fo:font-weight="bold" officeooo:rsid="0005553d"/>
    </style:style>
    <style:style style:name="T9" style:family="text">
      <style:text-properties style:font-name="Garamond" fo:font-size="16pt" fo:font-weight="bold" officeooo:rsid="000b7d29"/>
    </style:style>
    <style:style style:name="T10" style:family="text">
      <style:text-properties style:font-name="Garamond" fo:font-size="16pt" fo:font-weight="bold" officeooo:rsid="000bf600"/>
    </style:style>
    <style:style style:name="T11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4" text:outline-level="6">Proposição</text:h>
      <text:p text:style-name="P9"/>
      <text:p text:style-name="P13"><text:s/></text:p>
      <text:p text:style-name="P11">Excelentíssim<text:span text:style-name="T11">a</text:span> Senhor<text:span text:style-name="T11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7"/>
      <text:p text:style-name="P17"><text:s text:c="22"/><text:span text:style-name="T11">O</text:span><text:span text:style-name="T2"> Vereador que esta subscreve, requer após ouvido Plenário, solicitar ao Poder Executivo, junto a Secretária </text:span><text:span text:style-name="T3">da </text:span><text:span text:style-name="T4">Obras a construção de um boeiro na Palmeira - Travessa Pizzio, pois devido as chuvas o ônibus escolar não consegue passar para pegar as crianças, fazendo assim as crianças passarem por cima deste local, segurando-se em uma corda, havendo riscos de ocorrer acidentes com as mesmas. </text:span></text:p>
      <text:p text:style-name="P16"/>
      <text:p text:style-name="P19"><text:s text:c="67"/>Justificativa Oral:</text:p>
      <text:p text:style-name="P18"><text:s/></text:p>
      <text:p text:style-name="P18"/>
      <text:p text:style-name="P15"/>
      <text:p text:style-name="P15"><text:span text:style-name="T6">Plenário, </text:span><text:span text:style-name="T10">10</text:span><text:span text:style-name="T8"> </text:span><text:span text:style-name="T6">de </text:span><text:span text:style-name="T10">abril</text:span><text:span text:style-name="T7"> </text:span><text:span text:style-name="T6">de 201</text:span><text:span text:style-name="T8">7</text:span><text:span text:style-name="T6">.</text:span></text:p>
      <text:p text:style-name="P15"/>
      <text:p text:style-name="P19"/>
      <text:p text:style-name="P18"/>
      <text:p text:style-name="P21"><text:s text:c="3"/>Vereador <text:span text:style-name="T11">Alan Ferreira Menezes</text:span></text:p>
      <text:p text:style-name="P25">BANCADA PSDB</text:p>
      <text:p text:style-name="P8"/>
      <text:p text:style-name="P6"><text:soft-page-break/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181743404049003860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10T14:07:35.162000000</dc:date>
    <meta:print-date>2016-05-02T15:01:25.289000000</meta:print-date>
    <meta:editing-cycles>16</meta:editing-cycles>
    <meta:editing-duration>PT2H19M24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23" meta:character-count="922" meta:non-whitespace-character-count="706"/>
  </office:meta>
</office:document-meta>
</file>