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Tahoma" svg:font-family="Tahoma, Arial, Helvetica, sans-serif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6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20pt" style:font-size-asian="20pt" style:font-size-complex="20pt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7pt" style:font-size-asian="27pt" style:font-size-complex="27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11" style:family="paragraph" style:parent-style-name="Text_20_body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1080b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8" style:family="paragraph" style:parent-style-name="Text_20_body">
      <style:paragraph-properties fo:margin-left="1.501cm" fo:margin-right="0cm" fo:margin-top="0cm" fo:margin-bottom="0.499cm" loext:contextual-spacing="false" fo:line-height="150%" fo:text-align="justify" style:justify-single-word="false" fo:text-indent="1.75cm" style:auto-text-indent="false"/>
      <style:text-properties officeooo:paragraph-rsid="00304f36"/>
    </style:style>
    <style:style style:name="P19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0pt" style:text-underline-style="solid" style:text-underline-width="auto" style:text-underline-color="font-color" fo:font-weight="bold" style:font-size-asian="8.75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style:page-number="auto" fo:background-color="transparent" style:writing-mode="lr-tb"/>
      <style:text-properties style:font-name="Calibri" fo:font-size="16pt" style:text-underline-style="solid" style:text-underline-width="auto" style:text-underline-color="font-color" fo:font-weight="bold" style:font-size-asian="16pt" style:font-size-complex="16pt"/>
    </style:style>
    <style:style style:name="P21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P22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size="16pt" officeooo:paragraph-rsid="0043bbb2" style:font-size-asian="16pt" style:font-size-complex="16pt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5" style:family="text">
      <style:text-properties style:font-name="Calibri1" fo:font-weight="bold" style:font-weight-asian="bold" style:font-name-complex="Calibri1" style:font-weight-complex="bold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4pt" officeooo:rsid="0025466c" style:font-size-asian="14pt" style:font-size-complex="14pt"/>
    </style:style>
    <style:style style:name="T8" style:family="text">
      <style:text-properties style:font-name="Calibri" fo:font-size="14pt" officeooo:rsid="00304ec8" style:font-size-asian="14pt" style:font-size-complex="14pt"/>
    </style:style>
    <style:style style:name="T9" style:family="text">
      <style:text-properties style:font-name="Calibri" fo:font-size="16pt" fo:font-weight="bold"/>
    </style:style>
    <style:style style:name="T10" style:family="text">
      <style:text-properties fo:font-variant="normal" fo:text-transform="none" style:use-window-font-color="true" style:font-name="Calibri" fo:font-size="14pt" fo:letter-spacing="normal" fo:language="pt" fo:country="BR" fo:font-style="normal" fo:font-weight="bold" officeooo:rsid="00304ec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style:use-window-font-color="true" style:font-name="Calibri" fo:font-size="14pt" fo:letter-spacing="normal" fo:language="pt" fo:country="BR" fo:font-style="normal" fo:font-weight="bold" officeooo:rsid="00304ec8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alibri" fo:font-size="14pt" fo:letter-spacing="normal" fo:language="pt" fo:country="BR" fo:font-style="normal" fo:font-weight="bold" officeooo:rsid="00304f36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alibri" fo:font-size="14pt" fo:letter-spacing="normal" fo:language="pt" fo:country="BR" fo:font-style="normal" officeooo:rsid="00304ec8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style:use-window-font-color="true" style:font-name="Calibri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style:use-window-font-color="true" style:font-name="Calibri" fo:font-size="14pt" fo:letter-spacing="normal" fo:language="pt" fo:country="BR" fo:font-style="normal" officeooo:rsid="00304f36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font-variant="normal" fo:text-transform="none" fo:color="#444444" style:font-name="Arial" fo:font-size="13pt" fo:letter-spacing="normal" fo:font-style="normal" fo:font-weight="bold" style:font-size-asian="13pt" style:font-size-complex="13pt"/>
    </style:style>
    <style:style style:name="T18" style:family="text">
      <style:text-properties style:use-window-font-color="true" style:font-name="Calibri" fo:font-size="14pt" fo:language="pt" fo:country="BR" fo:font-weight="bold" officeooo:rsid="00304ec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9" style:family="text">
      <style:text-properties officeooo:rsid="0031080b"/>
    </style:style>
    <style:style style:name="T20" style:family="text">
      <style:text-properties officeooo:rsid="003c1fd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Proposição</text:p>
      <text:p text:style-name="P4"> </text:p>
      <text:p text:style-name="P13">Excelentíssima Senhora </text:p>
      <text:p text:style-name="P13">Elisa Mara Rocke de Souza</text:p>
      <text:p text:style-name="P13">DD. Presidente da Câmara de Vereadores</text:p>
      <text:p text:style-name="P3">São Jerônimo – RS.</text:p>
      <text:p text:style-name="P6"/>
      <text:p text:style-name="P18"><text:span text:style-name="T6">O</text:span><text:span text:style-name="T7">s</text:span><text:span text:style-name="T6"> Vereador</text:span><text:span text:style-name="T7">es</text:span><text:span text:style-name="T6"> que esta subscreve</text:span><text:span text:style-name="T7">m</text:span><text:span text:style-name="T6">, requer</text:span><text:span text:style-name="T7">em</text:span><text:span text:style-name="T6"> após ouvido </text:span><text:span text:style-name="T7">o </text:span><text:span text:style-name="T6">Plenário, solicitar a Mesa Diretora desta Casa a realização, com data a definir, </text:span><text:span text:style-name="T8">ainda no mês de abril do corrente ano</text:span><text:span text:style-name="T6">, de </text:span><text:span text:style-name="T18">AUDIÊNCIA PÚBLICA, com a participação, a convite desta Casa Legislativa, do senhor </text:span><text:span text:style-name="Strong_20_Emphasis"><text:span text:style-name="T10">Diretor Superintendente da Fundação Estadual de Planejamento Metropolitano e Regional – Metroplan, </text:span></text:span><text:span text:style-name="T11">Pedro Bisch Neto, e do senhor </text:span><text:span text:style-name="T12">Conselheiro-Presidente da </text:span><text:span text:style-name="T11">Agência Estadual de Regulação dos Serviços Públicos Delega</text:span><text:span text:style-name="Strong_20_Emphasis"><text:span text:style-name="T13">dos do Rio Grande do Sul – AGERGS, Alcebides Adil Santini, </text:span></text:span><text:span text:style-name="Strong_20_Emphasis"><text:span text:style-name="T14">e/ou seus representantes </text:span></text:span><text:span text:style-name="Strong_20_Emphasis"><text:span text:style-name="T13">para </text:span></text:span><text:span text:style-name="Strong_20_Emphasis"><text:span text:style-name="T15">explicar e </text:span></text:span><text:span text:style-name="Strong_20_Emphasis"><text:span text:style-name="T13">debater </text:span></text:span><text:span text:style-name="Strong_20_Emphasis"><text:span text:style-name="T15">com a comunidade</text:span></text:span><text:span text:style-name="Strong_20_Emphasis"><text:span text:style-name="T13"> sobre </text:span></text:span><text:span text:style-name="Strong_20_Emphasis"><text:span text:style-name="T15">o </text:span></text:span><text:span text:style-name="Strong_20_Emphasis"><text:span text:style-name="T14">reajuste (</text:span></text:span><text:span text:style-name="Strong_20_Emphasis"><text:span text:style-name="T15">aumento</text:span></text:span><text:span text:style-name="Strong_20_Emphasis"><text:span text:style-name="T14">)</text:span></text:span><text:span text:style-name="Strong_20_Emphasis"><text:span text:style-name="T15"> em mais de 50% (cinquenta por cento) da tarifa de </text:span></text:span><text:span text:style-name="Strong_20_Emphasis"><text:span text:style-name="T14">travessia de passageiros no transporte aquaviário intermunicipal transversal da Bacia Hidrográfica do Rio Jacuí, travessia de margem a margem entre os municípios de São Jerônimo e Triunfo.</text:span></text:span></text:p>
      <text:p text:style-name="P19"/>
      <text:p text:style-name="P20">Justificativa Oral: </text:p>
      <text:p text:style-name="P5"/>
      <text:p text:style-name="P5"><text:soft-page-break/></text:p>
      <text:p text:style-name="P5"/>
      <text:p text:style-name="P5"/>
      <text:p text:style-name="P5"><text:span text:style-name="Strong_20_Emphasis"><text:span text:style-name="T16">Plenário Benito Garcia, 10 de abril de 2017.</text:span></text:span></text:p>
      <text:p text:style-name="P9"> </text:p>
      <text:p text:style-name="P17">Ver. Elisa Mara Rocke de Souza</text:p>
      <text:p text:style-name="P17">Líder da Bancada do PT<text:span text:style-name="T20">B</text:span></text:p>
      <text:p text:style-name="P17"/>
      <text:p text:style-name="P17"/>
      <text:p text:style-name="P15"/>
      <text:p text:style-name="P15">Ver. Filipe Almeida de Souza - PICO</text:p>
      <text:p text:style-name="P15">Líder da Bancada do PT</text:p>
      <text:p text:style-name="P7"> </text:p>
      <text:p text:style-name="P14"/>
      <text:p text:style-name="P14">Ver. Filipe Ramos dos Santos</text:p>
      <text:p text:style-name="P14">Filipe da Agricultura</text:p>
      <text:p text:style-name="P14">Líder da Bancada do PDT</text:p>
      <text:p text:style-name="P7"> </text:p>
      <text:p text:style-name="P15">Ver. Rodrigo Dornelles Marcolin</text:p>
      <text:p text:style-name="P15">Líder d<text:span text:style-name="T19">o</text:span> <text:span text:style-name="T19">Governo</text:span> - PSDB</text:p>
      <text:p text:style-name="P7"> </text:p>
      <text:p text:style-name="P15">Ver. <text:span text:style-name="T19">Valmir Nunes dos Santos</text:span></text:p>
      <text:p text:style-name="P15">Bancada do <text:span text:style-name="T19">PP</text:span></text:p>
      <text:p text:style-name="P15"/>
      <text:p text:style-name="P15"/>
      <text:p text:style-name="P16">Ver. <text:span text:style-name="T19">Alan Ferreira Menezes</text:span></text:p>
      <text:p text:style-name="P16">Líder da Bancada do PSDB</text:p>
      <text:p text:style-name="P10"/>
      <text:p text:style-name="P11"/>
      <text:p text:style-name="P12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Tahoma" svg:font-family="Tahoma, Arial, Helvetica, sans-serif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size="16pt" officeooo:paragraph-rsid="0043bbb2" style:font-size-asian="16pt" style:font-size-complex="16pt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MT3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 São Jerônimo.</text:span></text:p>
        <text:p text:style-name="MP3"><text:span text:style-name="MT3"><text:s text:c="89"/>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4-10T15:31:45.862000000</dc:date>
    <meta:print-date>2017-04-10T14:23:44.930000000</meta:print-date>
    <meta:editing-cycles>35</meta:editing-cycles>
    <meta:editing-duration>PT3H10M21S</meta:editing-duration>
    <meta:generator>LibreOffice/5.3.2.2$Windows_x86 LibreOffice_project/6cd4f1ef626f15116896b1d8e1398b56da0d0ee1</meta:generator>
    <meta:document-statistic meta:table-count="0" meta:image-count="0" meta:object-count="1" meta:page-count="2" meta:paragraph-count="32" meta:word-count="247" meta:character-count="1688" meta:non-whitespace-character-count="1359"/>
  </office:meta>
</office:document-meta>
</file>