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221372" style:font-size-asian="16pt" style:font-weight-asian="bold" style:font-name-complex="Calibri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6pt" fo:font-weight="bold" officeooo:paragraph-rsid="002577df" style:font-size-asian="16pt" style:font-weight-asian="bold" style:font-name-complex="Calibri" style:font-size-complex="16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6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style:font-size-asian="12pt" style:font-name-complex="Calibri"/>
    </style:style>
    <style:style style:name="P17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8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19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0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202764" style:font-size-asian="16pt" style:font-name-complex="Calibri" style:font-size-complex="16pt"/>
    </style:style>
    <style:style style:name="T8" style:family="text">
      <style:text-properties style:font-name="Calibri" fo:font-size="16pt" officeooo:rsid="00247b75" style:font-size-asian="16pt" style:font-name-complex="Calibri" style:font-size-complex="16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d51f9" style:font-name-complex="Calibri"/>
    </style:style>
    <style:style style:name="T11" style:family="text">
      <style:text-properties style:font-name="Calibri" officeooo:rsid="00202764" style:font-name-complex="Calibri"/>
    </style:style>
    <style:style style:name="T12" style:family="text">
      <style:text-properties style:font-name="Calibri" officeooo:rsid="00247b75" style:font-name-complex="Calibri"/>
    </style:style>
    <style:style style:name="T13" style:family="text">
      <style:text-properties style:font-name="Calibri" officeooo:rsid="00255ddc" style:font-name-complex="Calibri"/>
    </style:style>
    <style:style style:name="T14" style:family="text">
      <style:text-properties style:font-name="Calibri" officeooo:rsid="002577df" style:font-name-complex="Calibri"/>
    </style:style>
    <style:style style:name="T15" style:family="text">
      <style:text-properties style:font-name="Calibri" officeooo:rsid="0026e57b" style:font-name-complex="Calibri"/>
    </style:style>
    <style:style style:name="T16" style:family="text">
      <style:text-properties style:font-name="Calibri" officeooo:rsid="0027e19d" style:font-name-complex="Calibri"/>
    </style:style>
    <style:style style:name="T17" style:family="text">
      <style:text-properties style:font-name="Calibri" fo:font-size="12pt" style:font-size-asian="12pt" style:font-name-complex="Calibri"/>
    </style:style>
    <style:style style:name="T18" style:family="text">
      <style:text-properties style:font-name="Calibri" fo:font-size="12pt" style:font-name-asian="Calibri" style:font-size-asian="12pt" style:font-name-complex="Calibri"/>
    </style:style>
    <style:style style:name="T19" style:family="text">
      <style:text-properties style:font-name="Calibri" fo:font-size="12pt" officeooo:rsid="001abafc" style:font-name-asian="Calibri" style:font-size-asian="12pt" style:font-name-complex="Calibri"/>
    </style:style>
    <style:style style:name="T20" style:family="text">
      <style:text-properties officeooo:rsid="00202764"/>
    </style:style>
    <style:style style:name="T21" style:family="text">
      <style:text-properties officeooo:rsid="0021822e"/>
    </style:style>
    <style:style style:name="T22" style:family="text">
      <style:text-properties officeooo:rsid="00221372"/>
    </style:style>
    <style:style style:name="T23" style:family="text">
      <style:text-properties officeooo:rsid="002577df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8cm" draw:visible-area-height="16.18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/>
      <text:p text:style-name="P5"/>
      <text:p text:style-name="Standard"/>
      <text:h text:style-name="P19" text:outline-level="7"/>
      <text:h text:style-name="P19" text:outline-level="7">Proposição</text:h>
      <text:p text:style-name="P11"/>
      <text:p text:style-name="P11"/>
      <text:p text:style-name="P11"/>
      <text:p text:style-name="P11"/>
      <text:p text:style-name="P11">Excelentíssim<text:span text:style-name="T21">a</text:span> Senhor<text:span text:style-name="T20">a</text:span> <text:s text:c="61"/></text:p>
      <text:p text:style-name="P11"><text:span text:style-name="T20">Elisa Mara Rocke de Souza</text:span><text:tab/><text:tab/><text:tab/><text:tab/><text:tab/><text:tab/> <text:s text:c="12"/></text:p>
      <text:p text:style-name="P11">DD. Presidente da Câmara de Vereadores</text:p>
      <text:p text:style-name="P12">São Jerônimo – RS.</text:p>
      <text:p text:style-name="P12"/>
      <text:p text:style-name="P12"/>
      <text:p text:style-name="P12"/>
      <text:p text:style-name="P13"/>
      <text:p text:style-name="P10"><text:span text:style-name="T9"><text:s text:c="33"/></text:span><text:span text:style-name="T11"><text:s text:c="40"/></text:span><text:span text:style-name="T9">O Vereador que esta subscreve, requer após ouvido <text:s/>Plenário, solicitar <text:s/></text:span><text:span text:style-name="T10">ao Poder Executivo </text:span><text:span text:style-name="T12">juntamente ao </text:span><text:span text:style-name="T15">Departamento</text:span><text:span text:style-name="T12"> de Trânsi</text:span><text:span text:style-name="T16">t</text:span><text:span text:style-name="T12">o, verificar a possibilidade de uma lombada </text:span><text:span text:style-name="T14">(quebra molas)</text:span><text:span text:style-name="T12"> ou um guarda de tr</text:span><text:span text:style-name="T13">â</text:span><text:span text:style-name="T12">nsito na Rua Ramiro Barcelos com <text:s/></text:span><text:span text:style-name="T14">a Rua </text:span><text:span text:style-name="T12"><text:s/>Ivo Barcelos devido ao grande fluxo de <text:s/>estudantes.</text:span></text:p>
      <text:p text:style-name="P16"/>
      <text:p text:style-name="P17"><text:span text:style-name="T18"><text:s text:c="62"/></text:span><text:span text:style-name="T19">Ju</text:span><text:span text:style-name="T17">stificativa Oral:</text:span></text:p>
      <text:p text:style-name="P14"/>
      <text:p text:style-name="P15"><text:span text:style-name="T5">Plenário, </text:span><text:span text:style-name="T8">10 de abril</text:span><text:span text:style-name="T6"> </text:span><text:span text:style-name="T5">de 201</text:span><text:span text:style-name="T7">7</text:span><text:span text:style-name="T5">.</text:span></text:p>
      <text:h text:style-name="P18" text:outline-level="3"/>
      <text:p text:style-name="P7"/>
      <text:p text:style-name="P7"/>
      <text:p text:style-name="P9"><text:span text:style-name="T22"><text:s text:c="19"/>Jair Ribeiro <text:s text:c="50"/></text:span>Filipe Ramos dos Santos</text:p>
      <text:p text:style-name="P8"><text:s text:c="6"/><text:span text:style-name="T23">Bancada do Solidariedade</text:span> <text:s text:c="42"/>Bancada do PDT <text:s text:c="39"/></text:p>
      <text:p text:style-name="P7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8cm" draw:visible-area-height="16.18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7-04-07T11:56:07.603000000</dc:date>
    <meta:print-date>2017-04-07T11:55:50.955000000</meta:print-date>
    <meta:editing-cycles>29</meta:editing-cycles>
    <meta:editing-duration>PT2H7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4" meta:word-count="113" meta:character-count="1217" meta:non-whitespace-character-count="678"/>
  </office:meta>
</office:document-meta>
</file>