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22" style:family="paragraph" style:parent-style-name="Standard">
      <style:paragraph-properties fo:text-align="center" style:justify-single-word="false"/>
      <style:text-properties officeooo:rsid="0020b996" officeooo:paragraph-rsid="0020b996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000e8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20b996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3366" fo:font-size="11pt" style:font-size-asian="11pt"/>
    </style:style>
    <style:style style:name="T10" style:family="text">
      <style:text-properties fo:font-variant="normal" fo:text-transform="none" fo:color="#000000" style:font-name="Garamond" fo:font-size="16pt" fo:letter-spacing="normal" fo:font-style="normal" fo:font-weight="normal" officeooo:rsid="001d103a" style:font-size-asian="16pt" style:font-name-complex="Garamond" style:font-size-complex="16pt"/>
    </style:style>
    <style:style style:name="T11" style:family="text">
      <style:text-properties fo:font-variant="normal" fo:text-transform="none" fo:color="#000000" style:font-name="Garamond" fo:font-size="16pt" fo:letter-spacing="normal" fo:font-style="normal" fo:font-weight="normal" officeooo:rsid="0020b996" style:font-size-asian="16pt" style:font-name-complex="Garamond" style:font-size-complex="16pt"/>
    </style:style>
    <style:style style:name="T12" style:family="text">
      <style:text-properties officeooo:rsid="001e01db"/>
    </style:style>
    <style:style style:name="T13" style:family="text">
      <style:text-properties officeooo:rsid="0020b99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4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2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8"/>
      <text:p text:style-name="P14"><text:s text:c="22"/></text:p>
      <text:p text:style-name="P14"><text:s text:c="19"/></text:p>
      <text:p text:style-name="P15"><text:span text:style-name="T8"><text:s text:c="20"/></text:span><text:span text:style-name="T6">O Vereador que esta subscreve, requer após ouvido Plenário, solicitar a</text:span><text:span text:style-name="T7">o Poder Executivo, qual os valores até o momento depositado do Projeto Cura e qual a real situação dos</text:span><text:span text:style-name="T10"> </text:span><text:span text:style-name="T11">R$40.000000 (quarenta milhões)?</text:span></text:p>
      <text:p text:style-name="P21"/>
      <text:p text:style-name="P13"><text:span text:style-name="T8"><text:s text:c="6"/></text:span><text:span text:style-name="T6">Justificativa Oral: </text:span></text:p>
      <text:p text:style-name="P17"/>
      <text:p text:style-name="P18"><text:s text:c="42"/></text:p>
      <text:p text:style-name="P16"><text:span text:style-name="T2">Plenário, </text:span><text:span text:style-name="T3">1</text:span><text:span text:style-name="T4">0</text:span><text:span text:style-name="T3"> </text:span><text:span text:style-name="T2">de </text:span><text:span text:style-name="T4">Abril</text:span><text:span text:style-name="T2"> de 201</text:span><text:span text:style-name="T3">7</text:span><text:span text:style-name="T2">.</text:span></text:p>
      <text:p text:style-name="P19"/>
      <text:p text:style-name="P6"/>
      <text:p text:style-name="Standard"/>
      <text:h text:style-name="P23" text:outline-level="3"/>
      <text:p text:style-name="P9"/>
      <text:h text:style-name="P23" text:outline-level="3">Vereador <text:span text:style-name="T13">Filipe Almeida de Souza</text:span></text:h>
      <text:h text:style-name="P25" text:outline-level="5">Bancada do PT</text:h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22"><text:span text:style-name="T5">Vereador Amaro Jerônimo Vanti de Azevedo</text:span></text:p>
      <text:p text:style-name="P22"><text:span text:style-name="T5">Bancada do PDT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4-10T15:43:27.098000000</dc:date>
    <meta:print-date>2017-04-10T15:42:06.957000000</meta:print-date>
    <meta:editing-cycles>9</meta:editing-cycles>
    <meta:editing-duration>PT1H8M36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21" meta:word-count="101" meta:character-count="870" meta:non-whitespace-character-count="588"/>
  </office:meta>
</office:document-meta>
</file>