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47b75" style:font-size-asian="16pt" style:font-name-complex="Calibri" style:font-size-complex="16pt"/>
    </style:style>
    <style:style style:name="T8" style:family="text">
      <style:text-properties style:font-name="Calibri" fo:font-size="16pt" officeooo:rsid="0029722a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7b75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29722a" style:font-name-complex="Calibri"/>
    </style:style>
    <style:style style:name="T15" style:family="text">
      <style:text-properties style:font-name="Calibri" officeooo:rsid="002a2c52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p text:style-name="P5"/>
      <text:p text:style-name="Standard"/>
      <text:h text:style-name="P16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<text:span text:style-name="T20">a</text:span> Senhor<text:span text:style-name="T19">a</text:span> <text:s text:c="61"/></text:p>
      <text:p text:style-name="P8"><text:span text:style-name="T19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6"><text:span text:style-name="T9"><text:s text:c="33"/></text:span><text:span text:style-name="T11"><text:s text:c="40"/></text:span><text:span text:style-name="T9">O Vereador que esta subscre</text:span><text:span text:style-name="T13">ve</text:span><text:span text:style-name="T9">, requ</text:span><text:span text:style-name="T13">er </text:span><text:span text:style-name="T9">após ouvido <text:s/>Plenário, solicitar </text:span><text:span text:style-name="T10">ao Poder Executivo,</text:span><text:span text:style-name="T12"> </text:span><text:span text:style-name="T14">através da Secretaria de Obras que providencie a colocação de escória na Rua Jacinto Pereira Lago, </text:span><text:span text:style-name="T15">para auxiliar o acesso à </text:span><text:span text:style-name="T14">Escola Polivalente. </text:span></text:p>
      <text:p text:style-name="P14"/>
      <text:p text:style-name="P15"><text:span text:style-name="T17"><text:s text:c="62"/></text:span><text:span text:style-name="T18">Ju</text:span><text:span text:style-name="T16">stificativa Oral:</text:span></text:p>
      <text:p text:style-name="P11"/>
      <text:p text:style-name="P13"><text:span text:style-name="T5"><text:s text:c="44"/>Plenário, </text:span><text:span text:style-name="T7">1</text:span><text:span text:style-name="T8">7</text:span><text:span text:style-name="T7"> de abril</text:span><text:span text:style-name="T6"> </text:span><text:span text:style-name="T5">de </text:span><text:span text:style-name="T8">2017.</text:span></text:p>
      <text:p text:style-name="P12"/>
      <text:p text:style-name="P12"/>
      <text:p text:style-name="P12"/>
      <text:p text:style-name="P12"/>
      <text:p text:style-name="P7"><text:s text:c="50"/>Filipe Ramos dos Santos</text:p>
      <text:p text:style-name="P7"><text:s text:c="54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4-17T09:59:42.683000000</dc:date>
    <meta:print-date>2017-04-17T09:56:21.617000000</meta:print-date>
    <meta:editing-cycles>33</meta:editing-cycles>
    <meta:editing-duration>PT2H23M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98" meta:character-count="1107" meta:non-whitespace-character-count="595"/>
  </office:meta>
</office:document-meta>
</file>