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officeooo:rsid="000bac07" officeooo:paragraph-rsid="000bac07" style:font-size-asian="14pt" style:font-weight-asian="bold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bac07" style:font-size-asian="14pt" style:font-name-complex="Calibri" style:font-size-complex="14pt"/>
    </style:style>
    <style:style style:name="T5" style:family="text">
      <style:text-properties style:font-name="Calibri" fo:font-size="14pt" officeooo:rsid="000c4ce2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bac0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6"><text:s text:c="17"/></text:span><text:span text:style-name="T3">O Vereador que esta subscreve, requer após ouvido <text:s/>Plenário, </text:span><text:span text:style-name="T5">solicitar ao Poder Executivo juntamente á Secretaria de Obras pavimento na Rua Jacinto Pereira Lago entre a Rua Ramiro Barcelos e a Av. Maurício Cardoso.</text:span></text:p>
      <text:p text:style-name="P15"><text:s text:c="18"/></text:p>
      <text:p text:style-name="P18"><text:s text:c="23"/></text:p>
      <text:p text:style-name="P16"><text:span text:style-name="T6"><text:s text:c="6"/></text:span><text:span text:style-name="T3">Justificativa Oral: </text:span></text:p>
      <text:p text:style-name="P17"/>
      <text:p text:style-name="P19">Plenário, 1<text:span text:style-name="T8">7</text:span> de <text:span text:style-name="T8">Abril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20">Líder da Bancada do 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4-13T10:32:50.998000000</dc:date>
    <meta:print-date>2016-05-02T16:46:00</meta:print-date>
    <meta:editing-cycles>10</meta:editing-cycles>
    <meta:editing-duration>PT29M3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97" meta:character-count="900" meta:non-whitespace-character-count="591"/>
  </office:meta>
</office:document-meta>
</file>