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A565AB742E06A16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7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1d108a"/>
    </style:style>
    <style:style style:name="P18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style:font-name="Calibri" fo:font-size="16pt" officeooo:rsid="002212c0" officeooo:paragraph-rsid="001d108a" style:font-name-asian="Calibri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3">
      <style:text-properties fo:font-size="16pt" style:font-size-asian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1a03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86610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e6b59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06ea1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3c46a" style:font-name-asian="Calibri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cfc1e"/>
    </style:style>
    <style:style style:name="T12" style:family="text">
      <style:text-properties officeooo:rsid="0028120f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Proposição</text:h>
      <text:p text:style-name="P13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4"/>
      <text:p text:style-name="P17"><text:span text:style-name="T3"><text:s/>O </text:span><text:span text:style-name="T6">vereador que esta subscreve, requer após ouvido </text:span><text:span text:style-name="T7">a</text:span><text:span text:style-name="T6">o plenário</text:span><text:span text:style-name="T3">, solicitar ao Poder </text:span><text:span text:style-name="T4">Executivo </text:span><text:span text:style-name="T5">através d</text:span><text:span text:style-name="T7">a Secretária de obras</text:span><text:span text:style-name="T5"> </text:span><text:span text:style-name="T8">o patrolamento da estrada </text:span><text:span text:style-name="T9">Maria José de Borba Dias. </text:span></text:p>
      <text:p text:style-name="P18"/>
      <text:p text:style-name="P15"/>
      <text:p text:style-name="P16">Plenário, <text:s text:c="2"/><text:span text:style-name="T12">17 </text:span>de <text:span text:style-name="T11">Abril</text:span> de <text:s/>2017</text:p>
      <text:h text:style-name="P20" text:outline-level="3"/>
      <text:p text:style-name="P7"/>
      <text:p text:style-name="P7"/>
      <text:p text:style-name="P7"/>
      <text:p text:style-name="P9"/>
      <text:p text:style-name="P9">Vereador Rodrigo Dornelles Marcolin</text:p>
      <text:p text:style-name="P9"><text:s text:c="2"/>Bancada – PSDB</text:p>
      <text:p text:style-name="Standard"/>
      <text:p text:style-name="Standard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A565AB742E06A160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4-17T11:31:47.840000000</dc:date>
    <meta:print-date>2017-04-17T11:31:43.260000000</meta:print-date>
    <meta:editing-cycles>12</meta:editing-cycles>
    <meta:editing-duration>PT1H14M15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5" meta:word-count="87" meta:character-count="757" meta:non-whitespace-character-count="535"/>
  </office:meta>
</office:document-meta>
</file>