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A565AB742E06A16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1" svg:font-family="'BernhardMod BT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Heading_20_3">
      <style:text-properties fo:font-size="16pt" style:font-size-asian="16pt"/>
    </style:style>
    <style:style style:name="P7" style:family="paragraph" style:parent-style-name="Standard_20__28_user_29_">
      <style:text-properties style:font-name="Calibri" fo:font-weight="bold" style:font-weight-asian="bold" style:font-name-complex="Calibri1" style:font-size-complex="16pt"/>
    </style:style>
    <style:style style:name="P8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 style:font-size-complex="16pt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1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12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13" style:family="paragraph" style:parent-style-name="Standard_20__28_user_29_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5" style:family="paragraph" style:parent-style-name="Text_20_body_20__28_user_29_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1" style:font-size-complex="16pt"/>
    </style:style>
    <style:style style:name="P16" style:family="paragraph" style:parent-style-name="western">
      <style:paragraph-properties fo:margin-left="1.591cm" fo:margin-right="0.37cm" fo:line-height="150%" fo:text-indent="3.491cm" style:auto-text-indent="false"/>
      <style:text-properties style:font-name="Calibri" fo:font-size="16pt" fo:font-weight="normal" style:font-size-asian="16pt" style:font-weight-asian="normal" style:font-name-complex="Calibri1" style:font-size-complex="16pt" style:font-weight-complex="normal"/>
    </style:style>
    <style:style style:name="P17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officeooo:paragraph-rsid="0016ff32"/>
    </style:style>
    <style:style style:name="P18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1" style:font-size-complex="16pt"/>
    </style:style>
    <style:style style:name="T1" style:family="text"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" fo:font-size="16pt" style:font-name-asian="Calibri1" style:font-size-asian="16pt" style:font-name-complex="Calibri1" style:font-size-complex="16pt"/>
    </style:style>
    <style:style style:name="T4" style:family="text">
      <style:text-properties style:font-name="Calibri" fo:font-size="16pt" officeooo:rsid="0015764d" style:font-name-asian="Calibri1" style:font-size-asian="16pt" style:font-name-complex="Calibri1" style:font-size-complex="16pt"/>
    </style:style>
    <style:style style:name="T5" style:family="text">
      <style:text-properties style:font-name="Calibri" fo:font-size="16pt" officeooo:rsid="0016ff32" style:font-name-asian="Calibri1" style:font-size-asian="16pt" style:font-name-complex="Calibri1" style:font-size-complex="16pt"/>
    </style:style>
    <style:style style:name="T6" style:family="text">
      <style:text-properties style:font-name="Calibri" fo:font-size="16pt" officeooo:rsid="0018cc58" style:font-name-asian="Calibri1" style:font-size-asian="16pt" style:font-name-complex="Calibri1" style:font-size-complex="16pt"/>
    </style:style>
    <style:style style:name="T7" style:family="text">
      <style:text-properties fo:font-size="11pt" style:font-size-asian="11pt"/>
    </style:style>
    <style:style style:name="fr1" style:family="graphic" style:parent-style-name="Graphics">
      <style:graphic-properties fo:margin-left="0.318cm" fo:margin-right="0.319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>Proposição</text:h>
      <text:p text:style-name="Standard_20__28_user_29_"/>
      <text:p text:style-name="Standard_20__28_user_29_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0">São Jerônimo – RS.</text:p>
      <text:p text:style-name="P10"/>
      <text:p text:style-name="P13"/>
      <text:p text:style-name="P17"><text:span text:style-name="T3"><text:s/>Os vereadores que esta subscrevem, requerem após ouvido ao plenário, solicitar ao Poder Executivo </text:span><text:span text:style-name="T5">com urgência</text:span><text:span text:style-name="T3"> a desapropriação de uma área as margens da RS </text:span><text:span text:style-name="T5">– </text:span><text:span text:style-name="T3">401 e BR – 290, com a finalidade de proporcionar </text:span><text:bookmark text:name="_GoBack"/><text:span text:style-name="T3">uma Zona Industrial por intermédio do </text:span><text:span text:style-name="T4">P</text:span><text:span text:style-name="T3">rojeto </text:span><text:span text:style-name="T4">C</text:span><text:span text:style-name="T3">ura, quando de fato forem repassado</text:span><text:span text:style-name="T6">s</text:span><text:span text:style-name="T3"> </text:span><text:span text:style-name="T5">os valores</text:span><text:span text:style-name="T3"> ao Município de São </text:span><text:span text:style-name="T4">J</text:span><text:span text:style-name="T3">erônimo.</text:span></text:p>
      <text:p text:style-name="P16">Justificativa Oral:</text:p>
      <text:p text:style-name="P15">Plenário, 17 <text:s/>de Abril de <text:s/>2017</text:p>
      <text:h text:style-name="P6" text:outline-level="3"/>
      <text:p text:style-name="Standard_20__28_user_29_"/>
      <text:p text:style-name="Standard_20__28_user_29_"/>
      <text:p text:style-name="P7"/>
      <text:p text:style-name="P7">Vereador Rodrigo Dornelles Marcolin <text:s text:c="3"/><text:tab/><text:tab/><text:tab/> <text:s text:c="15"/>Vereador Filipe Ramos</text:p>
      <text:p text:style-name="P7"><text:s text:c="10"/>Bancada – PSDB<text:tab/><text:tab/><text:tab/><text:tab/><text:tab/> <text:s text:c="24"/>Bancada - PDT</text:p>
      <text:p text:style-name="P9"/>
      <text:p text:style-name="P9"/>
      <text:p text:style-name="P9"/>
      <text:p text:style-name="P7">Vereador Alan Menezes<text:tab/><text:tab/><text:tab/><text:tab/><text:tab/><text:tab/> <text:s text:c="2"/>Vereadora <text:s/>Elisa Mara </text:p>
      <text:p text:style-name="P7"><text:s text:c="10"/>Bancada – PSDB<text:tab/><text:tab/><text:tab/><text:tab/><text:tab/><text:tab/> <text:s text:c="11"/>Bancada - PTB</text:p>
      <text:p text:style-name="P7"/>
      <text:p text:style-name="P8"/>
      <text:p text:style-name="P8"/>
      <text:p text:style-name="P9"/>
      <text:p text:style-name="P7">Vereador Amaro Azevedo<text:tab/><text:tab/><text:tab/><text:tab/><text:tab/><text:tab/> <text:s text:c="3"/>Vereador Filipe Almeida</text:p>
      <text:p text:style-name="P7"><text:s text:c="10"/>Bancada – PDT<text:tab/><text:tab/><text:tab/><text:tab/><text:tab/><text:tab/><text:tab/> <text:s text:c="12"/>Bancada – PT</text:p>
      <text:p text:style-name="P7"><text:s text:c="9"/></text:p>
      <text:p text:style-name="P9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1" svg:font-family="'BernhardMod BT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1" style:font-family-complex="'BernhardMod BT'" style:font-family-generic-complex="system" style:font-pitch-complex="variable" style:font-weight-complex="bold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1" style:font-family-complex="Century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1" style:font-family-complex="Century" style:font-family-generic-complex="system" style:font-pitch-complex="variable" style:font-weight-complex="bold"/>
    </style:style>
    <style:style style:name="Heading_20_7" style:display-name="Heading 7" style:family="paragraph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1" style:font-family-complex="Century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_20__28_user_29_" style:default-outline-level="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_20__28_user_29_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_20__28_user_29_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1" style:font-family-complex="'BernhardMod BT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8cm" fo:margin-right="0.319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2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3cm" svg:height="2.221cm" draw:z-index="0"><draw:image xlink:href="Pictures/2000000F000069D500008C8FA565AB742E06A160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MT3">cmsaojeronimo@terra.com.br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editing-cycles>10</meta:editing-cycles>
    <meta:print-date>2013-03-11T20:34:00</meta:print-date>
    <meta:creation-date>2017-04-17T13:14:00</meta:creation-date>
    <dc:date>2017-04-17T14:13:21.186000000</dc:date>
    <meta:editing-duration>PT28M10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21" meta:word-count="142" meta:character-count="1253" meta:non-whitespace-character-count="8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