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19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0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officeooo:paragraph-rsid="0008d68f"/>
    </style:style>
    <style:style style:name="P21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2" style:family="paragraph" style:parent-style-name="Heading_20_6">
      <style:paragraph-properties fo:margin-left="0cm" fo:margin-right="0.953cm" fo:text-indent="0cm" style:auto-text-indent="false"/>
      <style:text-properties officeooo:paragraph-rsid="000409e5"/>
    </style:style>
    <style:style style:name="P23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4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5" style:family="paragraph" style:parent-style-name="Footer" style:list-style-name="L1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8d68f" style:font-size-asian="16pt" style:font-weight-asian="normal" style:font-size-complex="16pt" style:font-weight-complex="normal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903cc"/>
    </style:style>
    <style:style style:name="T4" style:family="text">
      <style:text-properties fo:color="#003366" fo:font-size="11pt" style:font-size-asian="11pt"/>
    </style:style>
    <style:style style:name="T5" style:family="text">
      <style:text-properties style:font-name="Garamond" fo:font-size="16pt" fo:font-weight="bold"/>
    </style:style>
    <style:style style:name="T6" style:family="text">
      <style:text-properties style:font-name="Garamond" fo:font-size="16pt" fo:font-weight="bold" officeooo:rsid="000409e5"/>
    </style:style>
    <style:style style:name="T7" style:family="text">
      <style:text-properties style:font-name="Garamond" fo:font-size="16pt" fo:font-weight="bold" officeooo:rsid="0005553d"/>
    </style:style>
    <style:style style:name="T8" style:family="text">
      <style:text-properties style:font-name="Garamond" fo:font-size="16pt" fo:font-weight="bold" officeooo:rsid="0008d68f"/>
    </style:style>
    <style:style style:name="T9" style:family="text">
      <style:text-properties style:font-name="Garamond" fo:font-size="16pt" fo:font-weight="bold" officeooo:rsid="000903cc"/>
    </style:style>
    <style:style style:name="T10" style:family="text">
      <style:text-properties officeooo:rsid="0005553d"/>
    </style:style>
    <style:style style:name="T11" style:family="text">
      <style:text-properties fo:font-weight="bold"/>
    </style:style>
    <style:style style:name="T12" style:family="text">
      <style:text-properties fo:font-weight="bold" officeooo:rsid="0008d68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1" text:outline-level="6">Proposição</text:h>
      <text:p text:style-name="P8"/>
      <text:p text:style-name="P12"><text:s/></text:p>
      <text:p text:style-name="P10">Excelentíssim<text:span text:style-name="T10">a</text:span> Senhor<text:span text:style-name="T10">a</text:span></text:p>
      <text:p text:style-name="P13"><text:tab/> <text:s/>Elisa Mara Rocke de Souza</text:p>
      <text:p text:style-name="P9">DD. Presidente da Câmara de Vereadores</text:p>
      <text:p text:style-name="P11">São Jerônimo – RS.</text:p>
      <text:p text:style-name="P7"/>
      <text:p text:style-name="P15"><text:s text:c="22"/><text:span text:style-name="T10">O</text:span><text:span text:style-name="T2"> Vereador que esta subscreve, requer após ouvido Plenário, solicitar ao Poder Executivo, junto </text:span><text:span text:style-name="T3">a Secretaria de Obras a colocação de uma cerca de moerão de concreto no Posto de Saúde da Palmeira, pois está em mau estado e os animais estão entrando no pátio do posto. </text:span></text:p>
      <text:p text:style-name="P20"/>
      <text:p text:style-name="P20"/>
      <text:p text:style-name="P26"><text:tab/><text:tab/><text:tab/><text:tab/><text:tab/><text:tab/><text:tab/>Justificativa Oral:</text:p>
      <text:p text:style-name="P16"/>
      <text:p text:style-name="P16"><text:span text:style-name="T5">Plenário, </text:span><text:span text:style-name="T9">17</text:span><text:span text:style-name="T7"> </text:span><text:span text:style-name="T5">de </text:span><text:span text:style-name="T9">abril</text:span><text:span text:style-name="T6"> </text:span><text:span text:style-name="T5">de 201</text:span><text:span text:style-name="T7">7</text:span><text:span text:style-name="T5">.</text:span></text:p>
      <text:p text:style-name="P16"/>
      <text:p text:style-name="P18"/>
      <text:p text:style-name="P17"/>
      <text:p text:style-name="P14"><text:tab/>Vereador <text:span text:style-name="T10">Alan Ferreira Menezes</text:span></text:p>
      <text:p text:style-name="P14"><text:span text:style-name="T11"><text:s text:c="6"/>Bancada do </text:span><text:span text:style-name="T12">PSDSB</text:span></text:p>
      <text:h text:style-name="P24" text:outline-level="3"/>
      <text:h text:style-name="P22" text:outline-level="6"/>
      <text:p text:style-name="P6"> 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7715110600966411034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4-17T13:53:17.324000000</dc:date>
    <meta:print-date>2016-05-02T15:01:25.289000000</meta:print-date>
    <meta:editing-cycles>12</meta:editing-cycles>
    <meta:editing-duration>PT2H9M13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108" meta:character-count="743" meta:non-whitespace-character-count="599"/>
  </office:meta>
</office:document-meta>
</file>