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rsid="002146d0" officeooo:paragraph-rsid="002146d0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ffe9b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ffe9b" style:font-size-asian="16pt" style:font-name-complex="Garamond"/>
    </style:style>
    <style:style style:name="T8" style:family="text">
      <style:text-properties fo:color="#000000" style:font-name="Garamond" fo:font-size="16pt" officeooo:rsid="0020a5ea" style:font-size-asian="16pt" style:font-name-complex="Garamond"/>
    </style:style>
    <style:style style:name="T9" style:family="text">
      <style:text-properties fo:color="#000000" style:font-name="Garamond" fo:font-size="16pt" officeooo:rsid="002146d0" style:font-size-asian="16pt" style:font-name-complex="Garamond"/>
    </style:style>
    <style:style style:name="T10" style:family="text">
      <style:text-properties fo:color="#000000" style:font-name="Garamond" fo:font-size="16pt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1e01d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6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2">Elisa Mara Rocke</text:span><text:tab/><text:tab/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10"><text:s text:c="20"/></text:span><text:span text:style-name="T6">O Vereador que esta subscreve, requer após ouvido Plenário, solicitar </text:span><text:span text:style-name="T7">ao Poder Executivo, </text:span><text:span text:style-name="T9">que envie para esta Casa, o Projeto Refaz, para que o município possa dar oportunidade para as pessoas que estão com divida ativa e seus impostos atrasados. </text:span></text:p>
      <text:p text:style-name="P15"/>
      <text:p text:style-name="P12"><text:span text:style-name="T10"><text:s text:c="6"/></text:span><text:span text:style-name="T6">Justificativa Oral: </text:span></text:p>
      <text:p text:style-name="P17"/>
      <text:p text:style-name="P18"><text:s text:c="42"/></text:p>
      <text:p text:style-name="P16"><text:span text:style-name="T2">Plenário, </text:span><text:span text:style-name="T3">1</text:span><text:span text:style-name="T4">7</text:span><text:span text:style-name="T3"> </text:span><text:span text:style-name="T2">de </text:span><text:span text:style-name="T4">Abril</text:span><text:span text:style-name="T2"> de 201</text:span><text:span text:style-name="T3">7</text:span><text:span text:style-name="T2">.</text:span></text:p>
      <text:p text:style-name="P19"/>
      <text:p text:style-name="P6"/>
      <text:p text:style-name="P6"/>
      <text:p text:style-name="Standard"/>
      <text:h text:style-name="P24" text:outline-level="3"/>
      <text:h text:style-name="P24" text:outline-level="3">Vereador Amaro Jerônimo Vanti Azevedo</text:h>
      <text:h text:style-name="P25" text:outline-level="5">Bancada do PDT</text:h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3"><text:span text:style-name="T5">Vereador Rodrigo Dornelles Marcolin </text:span></text:p>
      <text:p text:style-name="P23"><text:span text:style-name="T5">Bancada do PSDB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4-17T12:32:20.370000000</dc:date>
    <meta:print-date>2017-04-17T12:16:50.545000000</meta:print-date>
    <meta:editing-cycles>10</meta:editing-cycles>
    <meta:editing-duration>PT1H4M29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20" meta:word-count="107" meta:character-count="914" meta:non-whitespace-character-count="625"/>
  </office:meta>
</office:document-meta>
</file>