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fo:font-weight="bold" officeooo:rsid="000613f3" officeooo:paragraph-rsid="00156645" style:font-size-asian="16pt" style:font-weight-asian="bold" style:font-name-complex="Calibri" style:font-size-complex="16pt" style:font-weight-complex="bold"/>
    </style:style>
    <style:style style:name="P2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56645" style:font-size-asian="16pt" style:font-weight-asian="bold" style:font-name-complex="Calibri" style:font-size-complex="16pt" style:font-weight-complex="bold"/>
    </style:style>
    <style:style style:name="P3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6pt" fo:font-weight="bold" officeooo:paragraph-rsid="00156645" style:font-size-asian="16pt" style:font-weight-asian="bold" style:font-name-complex="Calibri" style:font-size-complex="16pt" style:font-weight-complex="bold"/>
    </style:style>
    <style:style style:name="P4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rsid="000f34f0" officeooo:paragraph-rsid="00156645" style:font-size-asian="16pt" style:font-weight-asian="bold" style:font-name-complex="Calibri" style:font-size-complex="16pt" style:font-weight-complex="bold"/>
    </style:style>
    <style:style style:name="P5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" fo:font-size="16pt" officeooo:paragraph-rsid="00156645" style:font-size-asian="16pt" style:font-name-complex="Calibri" style:font-size-complex="16pt"/>
    </style:style>
    <style:style style:name="P6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56645"/>
    </style:style>
    <style:style style:name="P7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56645" style:font-size-asian="11pt" style:font-weight-asian="bold" style:font-name-complex="Calibri" style:font-size-complex="11pt"/>
    </style:style>
    <style:style style:name="P8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56645"/>
    </style:style>
    <style:style style:name="P9" style:family="paragraph" style:parent-style-name="Footer">
      <style:paragraph-properties fo:text-align="center" style:justify-single-word="false"/>
      <style:text-properties fo:font-size="11pt" officeooo:paragraph-rsid="00156645" style:font-size-asian="11pt"/>
    </style:style>
    <style:style style:name="P10" style:family="paragraph" style:parent-style-name="Footer">
      <style:paragraph-properties fo:text-align="center" style:justify-single-word="false"/>
      <style:text-properties officeooo:paragraph-rsid="00156645"/>
    </style:style>
    <style:style style:name="P11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156645" style:font-size-asian="16pt" style:font-weight-asian="bold" style:font-name-complex="Calibri" style:font-size-complex="16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Calibri1" fo:font-size="16pt" fo:font-weight="bold" officeooo:paragraph-rsid="00156645"/>
    </style:style>
    <style:style style:name="P13" style:family="paragraph" style:parent-style-name="Text_20_body">
      <loext:graphic-properties draw:fill="none"/>
      <style:paragraph-properties fo:margin-left="1cm" fo:margin-right="0.73cm" fo:margin-top="0cm" fo:margin-bottom="0cm" loext:contextual-spacing="false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1" fo:font-size="16pt" fo:font-weight="normal" officeooo:rsid="0013ecc5" officeooo:paragraph-rsid="00156645" style:font-size-asian="16pt" style:font-weight-asian="normal" style:font-name-complex="Calibri" style:font-size-complex="16pt" style:font-weight-complex="normal"/>
    </style:style>
    <style:style style:name="P14" style:family="paragraph" style:parent-style-name="Text_20_body"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56645"/>
    </style:style>
    <style:style style:name="P15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56645"/>
    </style:style>
    <style:style style:name="P16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27c16" officeooo:paragraph-rsid="00156645" style:font-size-asian="16pt" style:font-weight-asian="bold" style:font-name-complex="Calibri" style:font-size-complex="16pt" style:font-weight-complex="bold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paragraph-rsid="00156645" style:font-size-asian="16pt" style:font-weight-asian="bold" style:font-name-complex="Calibri" style:font-size-complex="16pt" style:font-weight-complex="bold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bold" officeooo:paragraph-rsid="00156645" style:font-size-asian="16pt" style:font-weight-asian="bold" style:font-name-complex="Calibri" style:font-size-complex="16pt" style:font-weight-complex="bold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rsid="00003816" officeooo:paragraph-rsid="00156645" style:font-size-asian="16pt" style:font-weight-asian="normal" style:font-name-complex="Calibri" style:font-size-complex="16pt" style:font-weight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normal" officeooo:paragraph-rsid="00156645" style:font-size-asian="16pt" style:font-weight-asian="normal" style:font-name-complex="Calibri" style:font-size-complex="16pt" style:font-weight-complex="normal"/>
    </style:style>
    <style:style style:name="T1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weight="normal" officeooo:rsid="00003816" style:font-weight-asian="normal" style:font-weight-complex="normal"/>
    </style:style>
    <style:style style:name="T6" style:family="text">
      <style:text-properties style:font-name="Calibri" fo:font-weight="normal" officeooo:rsid="001a1a46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0f34f0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33ccb" style:font-weight-asian="normal" style:font-weight-complex="normal"/>
    </style:style>
    <style:style style:name="T11" style:family="text">
      <style:text-properties fo:font-weight="normal" officeooo:rsid="0013ecc5" style:font-weight-asian="normal" style:font-weight-complex="normal"/>
    </style:style>
    <style:style style:name="T12" style:family="text">
      <style:text-properties fo:font-weight="normal" officeooo:rsid="00156645" style:font-weight-asian="normal" style:font-weight-complex="normal"/>
    </style:style>
    <style:style style:name="T13" style:family="text">
      <style:text-properties fo:font-weight="normal" officeooo:rsid="000d0c40" style:font-weight-asian="normal" style:font-weight-complex="normal"/>
    </style:style>
    <style:style style:name="T14" style:family="text">
      <style:text-properties fo:font-weight="normal" officeooo:rsid="0015c0fa" style:font-weight-asian="normal" style:font-weight-complex="normal"/>
    </style:style>
    <style:style style:name="T15" style:family="text">
      <style:text-properties fo:font-weight="normal" officeooo:rsid="00176c60" style:font-weight-asian="normal" style:font-weight-complex="normal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style:font-name="Calibri1" fo:font-size="16pt" fo:font-weight="bold" officeooo:rsid="00027c16" style:font-size-asian="16pt" style:font-weight-asian="bold" style:font-name-complex="Calibri" style:font-size-complex="16pt" style:font-weight-complex="bold"/>
    </style:style>
    <style:style style:name="T18" style:family="text">
      <style:text-properties style:font-name="Calibri1" fo:font-size="16pt" fo:font-weight="bold" officeooo:rsid="0013ecc5" style:font-size-asian="16pt" style:font-weight-asian="bold" style:font-name-complex="Calibri" style:font-size-complex="16pt" style:font-weight-complex="bold"/>
    </style:style>
    <style:style style:name="T19" style:family="text">
      <style:text-properties style:font-name="Calibri1" fo:font-size="16pt" fo:font-weight="bold" officeooo:rsid="0010d23d" style:font-size-asian="16pt" style:font-weight-asian="bold" style:font-name-complex="Calibri" style:font-size-complex="16pt" style:font-weight-complex="bold"/>
    </style:style>
    <style:style style:name="T20" style:family="text">
      <style:text-properties style:font-name="Calibri1" fo:font-size="16pt" fo:font-weight="bold" officeooo:rsid="001918e6" style:font-size-asian="16pt" style:font-weight-asian="bold" style:font-name-complex="Calibri" style:font-size-complex="16pt" style:font-weight-complex="bold"/>
    </style:style>
    <style:style style:name="T21" style:family="text">
      <style:text-properties style:font-name="Calibri1" fo:font-size="16pt" fo:font-weight="bold" officeooo:rsid="000f34f0" style:font-size-asian="16pt" style:font-weight-asian="bold" style:font-name-complex="Calibri" style:font-size-complex="16pt" style:font-weight-complex="bold"/>
    </style:style>
    <style:style style:name="T22" style:family="text">
      <style:text-properties style:font-name="Calibri1" fo:font-weight="bold" style:font-weight-asian="bold" style:font-weight-complex="bold"/>
    </style:style>
    <style:style style:name="T23" style:family="text">
      <style:text-properties style:font-name="Calibri1" fo:font-weight="bold" officeooo:rsid="00133ccb" style:font-weight-asian="bold" style:font-weight-complex="bold"/>
    </style:style>
    <style:style style:name="T24" style:family="text">
      <style:text-properties officeooo:rsid="00133ccb"/>
    </style:style>
    <style:style style:name="T25" style:family="text">
      <style:text-properties officeooo:rsid="001d27f4"/>
    </style:style>
    <style:style style:name="T26" style:family="text">
      <style:text-properties fo:font-size="11pt" style:font-size-asian="11pt"/>
    </style:style>
    <style:style style:name="T27" style:family="text">
      <style:text-properties fo:font-size="11pt" officeooo:rsid="000f34f0" style:font-size-asian="11pt"/>
    </style:style>
    <style:style style:name="T28" style:family="text">
      <style:text-properties officeooo:rsid="0002cb7f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1cm" draw:visible-area-height="16.228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P5" text:outline-level="7">Proposição</text:h>
      <text:p text:style-name="P1"/>
      <text:p text:style-name="P2">Excelentíssim<text:span text:style-name="T8">a</text:span> Senhor<text:span text:style-name="T8">a</text:span></text:p>
      <text:p text:style-name="P4">Verª. Elisa Mara Rocke de Souza</text:p>
      <text:p text:style-name="P3">DD. Presidente da Câmara de Vereadores</text:p>
      <text:p text:style-name="P2"><text:span text:style-name="T7">São Jerônimo – RS.</text:span> </text:p>
      <text:p text:style-name="P2"/>
      <text:p text:style-name="P11"><text:span text:style-name="T9">O</text:span><text:span text:style-name="T10">s</text:span><text:span text:style-name="T9"> vereador</text:span><text:span text:style-name="T10">es</text:span><text:span text:style-name="T9"> que esta subscreve</text:span><text:span text:style-name="T10">m</text:span><text:span text:style-name="T9">, requer</text:span><text:span text:style-name="T10">em</text:span><text:span text:style-name="T9"> após ouvido plenário, </text:span><text:span text:style-name="T11">solicitam </text:span><text:span text:style-name="T12">a</text:span><text:span text:style-name="T13"> Mesa Diretora que </text:span><text:span text:style-name="T12">entregue Troféu Câmara de Vereadores 2017, (</text:span><text:span text:style-name="T15">In</text:span><text:span text:style-name="T12"> </text:span><text:span text:style-name="T14">m</text:span><text:span text:style-name="T12">emoria</text:span><text:span text:style-name="T15">m</text:span><text:span text:style-name="T12">) ao Sr. Claudio Rollo, em reconhecimento ao seu trabalho e dedicação em prol da cultura do nosso Município e da Região Carbonífera.</text:span></text:p>
      <text:p text:style-name="P14"><text:span text:style-name="T28">Justificativa Oral</text:span></text:p>
      <text:p text:style-name="P15"><text:span text:style-name="T17">Plenário, </text:span><text:span text:style-name="T18">26</text:span><text:span text:style-name="T19"> de </text:span><text:span text:style-name="T20">Abril</text:span><text:span text:style-name="T16"> </text:span><text:span text:style-name="T17">de 201</text:span><text:span text:style-name="T21">7</text:span><text:span text:style-name="T17">.</text:span></text:p>
      <text:p text:style-name="P16"/>
      <text:p text:style-name="P16"/>
      <text:p text:style-name="P12">Vereador Artur dos Santos <text:tab/><text:tab/><text:tab/><text:tab/>Vereador <text:span text:style-name="T24">João Ramos</text:span><text:tab/></text:p>
      <text:p text:style-name="P17"><text:span text:style-name="T5"><text:tab/> Bancada</text:span><text:span text:style-name="T6"> – </text:span><text:span text:style-name="T5">PP<text:tab/><text:tab/><text:tab/><text:tab/><text:tab/><text:tab/><text:tab/>Bancada</text:span><text:span text:style-name="T6"> – </text:span><text:span text:style-name="T5">PP</text:span></text:p>
      <text:p text:style-name="P19"/>
      <text:p text:style-name="P20"><text:span text:style-name="T25"><text:s/></text:span><text:span text:style-name="T22">Vereador </text:span><text:span text:style-name="T23">Valmir </text:span><text:span text:style-name="T22">dos Santos </text:span></text:p>
      <text:p text:style-name="P18"><text:span text:style-name="T5">Bancada</text:span><text:span text:style-name="T6"> – </text:span><text:span text:style-name="T5">PP</text:span></text:p>
      <text:p text:style-name="P1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officeooo:paragraph-rsid="00156645" style:font-size-asian="11pt" style:font-weight-asian="bold" style:font-name-complex="Calibri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56645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56645"/>
    </style:style>
    <style:style style:name="MP4" style:family="paragraph" style:parent-style-name="Footer">
      <style:paragraph-properties fo:text-align="center" style:justify-single-word="false"/>
      <style:text-properties officeooo:paragraph-rsid="00156645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56645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color="#000000" style:font-name="Calibri" fo:font-size="24pt" fo:font-weight="bold" officeooo:rsid="00015125" style:font-name-asian="Calibri" style:font-size-asian="24pt" style:font-weight-asian="bold" style:font-name-complex="Calibri" style:font-size-complex="24pt" style:font-weight-complex="bold"/>
    </style:style>
    <style:style style:name="MT4" style:family="text">
      <style:text-properties fo:color="#000000" style:font-name="Calibri" fo:font-size="24pt" fo:font-weight="bold" officeooo:rsid="00015125" style:font-size-asian="24pt" style:font-weight-asian="bold" style:font-name-complex="Calibri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1cm" draw:visible-area-height="16.228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5:22:16.391000000</meta:creation-date>
    <dc:date>2017-04-26T15:36:02.198000000</dc:date>
    <meta:editing-duration>PT13M45S</meta:editing-duration>
    <meta:editing-cycles>3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8" meta:word-count="116" meta:character-count="875" meta:non-whitespace-character-count="699"/>
  </office:meta>
</office:document-meta>
</file>