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officeooo:rsid="002e881d" style:font-name-complex="Calibri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7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9722a" style:font-size-asian="16pt" style:font-name-complex="Calibri" style:font-size-complex="16pt"/>
    </style:style>
    <style:style style:name="T8" style:family="text">
      <style:text-properties style:font-name="Calibri" fo:font-size="16pt" officeooo:rsid="002ec7e3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style:font-name="Calibri" officeooo:rsid="00247b75" style:font-name-complex="Calibri"/>
    </style:style>
    <style:style style:name="T13" style:family="text">
      <style:text-properties style:font-name="Calibri" officeooo:rsid="0028f546" style:font-name-complex="Calibri"/>
    </style:style>
    <style:style style:name="T14" style:family="text">
      <style:text-properties style:font-name="Calibri" officeooo:rsid="0037ec36" style:font-name-complex="Calibri"/>
    </style:style>
    <style:style style:name="T15" style:family="text">
      <style:text-properties style:font-name="Calibri" fo:font-size="12pt" style:font-size-asian="12pt" style:font-name-complex="Calibri"/>
    </style:style>
    <style:style style:name="T16" style:family="text">
      <style:text-properties style:font-name="Calibri" fo:font-size="12pt" style:font-name-asian="Calibri" style:font-size-asian="12pt" style:font-name-complex="Calibri"/>
    </style:style>
    <style:style style:name="T17" style:family="text">
      <style:text-properties style:font-name="Calibri" fo:font-size="12pt" officeooo:rsid="001abafc" style:font-name-asian="Calibri" style:font-size-asian="12pt" style:font-name-complex="Calibri"/>
    </style:style>
    <style:style style:name="T18" style:family="text">
      <style:text-properties officeooo:rsid="00202764"/>
    </style:style>
    <style:style style:name="T19" style:family="text">
      <style:text-properties officeooo:rsid="0021822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9cm" draw:visible-area-height="16.19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p text:style-name="P5"/>
      <text:p text:style-name="Standard"/>
      <text:h text:style-name="P17" text:outline-level="7"/>
      <text:h text:style-name="P17" text:outline-level="7">Proposição</text:h>
      <text:p text:style-name="P9"/>
      <text:p text:style-name="P9"/>
      <text:p text:style-name="P9"/>
      <text:p text:style-name="P9"/>
      <text:p text:style-name="P9">Excelentíssim<text:span text:style-name="T19">a</text:span> Senhor<text:span text:style-name="T18">a</text:span> <text:s text:c="61"/></text:p>
      <text:p text:style-name="P9"><text:span text:style-name="T18">Elisa Mara Rocke de Souza</text:span>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10"/>
      <text:p text:style-name="P10"/>
      <text:p text:style-name="P10"/>
      <text:p text:style-name="P11"/>
      <text:p text:style-name="P6"><text:span text:style-name="T9"><text:s text:c="33"/></text:span><text:span text:style-name="T11"><text:s text:c="40"/></text:span><text:span text:style-name="T9">O Vereador que esta subscre</text:span><text:span text:style-name="T13">ve</text:span><text:span text:style-name="T9">, requ</text:span><text:span text:style-name="T13">er </text:span><text:span text:style-name="T9">após ouvido <text:s/>Plenário, solicitar </text:span><text:span text:style-name="T10">ao Poder Executivo,</text:span><text:span text:style-name="T12"> </text:span><text:span text:style-name="T14">que envie para esta Casa Legislativa informação referente a situação que encontra-se o Acordo Operacional <text:s/>com o Governo do Estado do Rio Grande do Sul – Secretaria de Obras, Saneamento e Habitação, com vistas à execução de Programa de Perfuração de Poços Tubulares para abastecimento de água para as comunidades de Santo Antônio e Palmeira.</text:span></text:p>
      <text:p text:style-name="P8"><text:s text:c="82"/></text:p>
      <text:p text:style-name="P15"/>
      <text:p text:style-name="P16"><text:span text:style-name="T16"><text:s text:c="62"/></text:span><text:span text:style-name="T17">Ju</text:span><text:span text:style-name="T15">stificativa Oral:</text:span></text:p>
      <text:p text:style-name="P12"/>
      <text:p text:style-name="P14"><text:span text:style-name="T5"><text:s text:c="44"/>Plenário, </text:span><text:span text:style-name="T8">02 de maio</text:span><text:span text:style-name="T6"> </text:span><text:span text:style-name="T5">de </text:span><text:span text:style-name="T7">2017.</text:span></text:p>
      <text:p text:style-name="P13"/>
      <text:p text:style-name="P13"/>
      <text:p text:style-name="P13"/>
      <text:p text:style-name="P13"/>
      <text:p text:style-name="P7"><text:s text:c="50"/>Filipe Ramos dos Santos</text:p>
      <text:p text:style-name="P7"><text:s text:c="54"/>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9cm" draw:visible-area-height="16.19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5-02T12:55:05.971000000</dc:date>
    <meta:print-date>2017-05-02T11:57:35.006000000</meta:print-date>
    <meta:editing-cycles>40</meta:editing-cycles>
    <meta:editing-duration>PT3H34M33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5" meta:word-count="129" meta:character-count="1385" meta:non-whitespace-character-count="759"/>
  </office:meta>
</office:document-meta>
</file>