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9722a" style:font-size-asian="16pt" style:font-weight-asian="bold" style:font-name-complex="Calibri" style:font-size-complex="1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officeooo:rsid="002e881d" style:font-name-complex="Calibri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1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3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officeooo:rsid="0029722a" officeooo:paragraph-rsid="0029722a" style:font-size-asian="16pt" style:font-weight-asian="bold" style:font-name-complex="Calibri" style:font-size-complex="16pt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officeooo:paragraph-rsid="0029722a"/>
    </style:style>
    <style:style style:name="P15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6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7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8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9722a" style:font-size-asian="16pt" style:font-name-complex="Calibri" style:font-size-complex="16pt"/>
    </style:style>
    <style:style style:name="T8" style:family="text">
      <style:text-properties style:font-name="Calibri" fo:font-size="16pt" officeooo:rsid="002ec7e3" style:font-size-asian="16pt" style:font-name-complex="Calibri" style:font-size-complex="16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d51f9" style:font-name-complex="Calibri"/>
    </style:style>
    <style:style style:name="T11" style:family="text">
      <style:text-properties style:font-name="Calibri" officeooo:rsid="00202764" style:font-name-complex="Calibri"/>
    </style:style>
    <style:style style:name="T12" style:family="text">
      <style:text-properties style:font-name="Calibri" officeooo:rsid="00247b75" style:font-name-complex="Calibri"/>
    </style:style>
    <style:style style:name="T13" style:family="text">
      <style:text-properties style:font-name="Calibri" officeooo:rsid="0028f546" style:font-name-complex="Calibri"/>
    </style:style>
    <style:style style:name="T14" style:family="text">
      <style:text-properties style:font-name="Calibri" officeooo:rsid="0035f32c" style:font-name-complex="Calibri"/>
    </style:style>
    <style:style style:name="T15" style:family="text">
      <style:text-properties style:font-name="Calibri" officeooo:rsid="00369002" style:font-name-complex="Calibri"/>
    </style:style>
    <style:style style:name="T16" style:family="text">
      <style:text-properties style:font-name="Calibri" officeooo:rsid="00386f5c" style:font-name-complex="Calibri"/>
    </style:style>
    <style:style style:name="T17" style:family="text">
      <style:text-properties style:font-name="Calibri" fo:font-size="12pt" style:font-size-asian="12pt" style:font-name-complex="Calibri"/>
    </style:style>
    <style:style style:name="T18" style:family="text">
      <style:text-properties style:font-name="Calibri" fo:font-size="12pt" style:font-name-asian="Calibri" style:font-size-asian="12pt" style:font-name-complex="Calibri"/>
    </style:style>
    <style:style style:name="T19" style:family="text">
      <style:text-properties style:font-name="Calibri" fo:font-size="12pt" officeooo:rsid="001abafc" style:font-name-asian="Calibri" style:font-size-asian="12pt" style:font-name-complex="Calibri"/>
    </style:style>
    <style:style style:name="T20" style:family="text">
      <style:text-properties officeooo:rsid="00202764"/>
    </style:style>
    <style:style style:name="T21" style:family="text">
      <style:text-properties officeooo:rsid="0021822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9cm" draw:visible-area-height="16.19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/>
      <text:p text:style-name="P5"/>
      <text:p text:style-name="Standard"/>
      <text:h text:style-name="P17" text:outline-level="7"/>
      <text:h text:style-name="P17" text:outline-level="7">Proposição</text:h>
      <text:p text:style-name="P9"/>
      <text:p text:style-name="P9"/>
      <text:p text:style-name="P9"/>
      <text:p text:style-name="P9"/>
      <text:p text:style-name="P9">Excelentíssim<text:span text:style-name="T21">a</text:span> Senhor<text:span text:style-name="T20">a</text:span> <text:s text:c="61"/></text:p>
      <text:p text:style-name="P9"><text:span text:style-name="T20">Elisa Mara Rocke de Souza</text:span><text:tab/><text:tab/><text:tab/><text:tab/><text:tab/><text:tab/> <text:s text:c="12"/></text:p>
      <text:p text:style-name="P9">DD. Presidente da Câmara de Vereadores</text:p>
      <text:p text:style-name="P10">São Jerônimo – RS.</text:p>
      <text:p text:style-name="P10"/>
      <text:p text:style-name="P10"/>
      <text:p text:style-name="P10"/>
      <text:p text:style-name="P11"/>
      <text:p text:style-name="P6"><text:span text:style-name="T9"><text:s text:c="33"/></text:span><text:span text:style-name="T11"><text:s text:c="40"/></text:span><text:span text:style-name="T9">O Vereador que esta subscre</text:span><text:span text:style-name="T13">ve</text:span><text:span text:style-name="T9">, requ</text:span><text:span text:style-name="T13">er </text:span><text:span text:style-name="T9">após ouvido <text:s/>Plenário, solicitar </text:span><text:span text:style-name="T10">ao Poder Executivo,</text:span><text:span text:style-name="T12"> </text:span><text:span text:style-name="T14">que altere a nomenclatura do calendário de eventos </text:span><text:span text:style-name="T15">do </text:span><text:span text:style-name="T14">município de Ovelhafest para Feira Assistida de Ovino</text:span><text:span text:style-name="T16">s</text:span><text:span text:style-name="T14"> no Rincão dos Corrêas.</text:span></text:p>
      <text:p text:style-name="P8"><text:s text:c="82"/></text:p>
      <text:p text:style-name="P15"/>
      <text:p text:style-name="P16"><text:span text:style-name="T18"><text:s text:c="62"/></text:span><text:span text:style-name="T19">Ju</text:span><text:span text:style-name="T17">stificativa Oral:</text:span></text:p>
      <text:p text:style-name="P12"/>
      <text:p text:style-name="P14"><text:span text:style-name="T5"><text:s text:c="44"/>Plenário, </text:span><text:span text:style-name="T8">02 de maio</text:span><text:span text:style-name="T6"> </text:span><text:span text:style-name="T5">de </text:span><text:span text:style-name="T7">2017.</text:span></text:p>
      <text:p text:style-name="P13"/>
      <text:p text:style-name="P13"/>
      <text:p text:style-name="P13"/>
      <text:p text:style-name="P13"/>
      <text:p text:style-name="P7"><text:s text:c="50"/>Filipe Ramos dos Santos</text:p>
      <text:p text:style-name="P7"><text:s text:c="54"/>Bancada do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9cm" draw:visible-area-height="16.19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5-02T12:57:07.082000000</dc:date>
    <meta:print-date>2017-04-17T09:56:21.617000000</meta:print-date>
    <meta:editing-cycles>40</meta:editing-cycles>
    <meta:editing-duration>PT2H39M48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5" meta:word-count="96" meta:character-count="1175" meta:non-whitespace-character-count="584"/>
  </office:meta>
</office:document-meta>
</file>