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8751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officeooo:rsid="000c875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5"><text:s text:c="17"/></text:span><text:span text:style-name="T3">O Vereador que esta subscreve, requer após ouvido <text:s/>Plenário, solicitar ao </text:span><text:span text:style-name="T4">Poder Executivo juntamente á Secretaria de Obras que faça um patrolamento na Rua Valdemar Azzi, rua que da acesso ao Centro Administrativo (antigo Salão do Gato).</text:span></text:p>
      <text:p text:style-name="P15"><text:s text:c="18"/></text:p>
      <text:p text:style-name="P18"><text:s text:c="23"/></text:p>
      <text:p text:style-name="P16"><text:span text:style-name="T5"><text:s text:c="6"/></text:span><text:span text:style-name="T3">Justificativa Oral: </text:span></text:p>
      <text:p text:style-name="P17"/>
      <text:p text:style-name="P19">Plenário, <text:span text:style-name="T7">02</text:span> de <text:span text:style-name="T7">Maio</text:span> de 2017.</text:p>
      <text:h text:style-name="P20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pan text:style-name="T7">Líder da Bancada do </text:span>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5-02T14:38:40.052000000</dc:date>
    <meta:print-date>2016-05-02T16:46:00</meta:print-date>
    <meta:editing-cycles>9</meta:editing-cycles>
    <meta:editing-duration>PT26M1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00" meta:character-count="921" meta:non-whitespace-character-count="609"/>
  </office:meta>
</office:document-meta>
</file>