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fo:font-weight="bold" officeooo:rsid="001addfe" officeooo:paragraph-rsid="001addfe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6pt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</style:style>
    <style:style style:name="P9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 officeooo:rsid="001d5419" officeooo:paragraph-rsid="001d5419"/>
    </style:style>
    <style:style style:name="P10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6pt" fo:font-weight="bold" style:font-size-asian="16pt" style:font-weight-asian="bold" style:font-name-complex="Calibri1" style:font-size-complex="16pt"/>
    </style:style>
    <style:style style:name="P11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</style:style>
    <style:style style:name="P12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fo:font-size="26pt" style:font-size-asian="22.75pt" style:font-size-complex="26pt"/>
    </style:style>
    <style:style style:name="P13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16pt" fo:font-weight="bold"/>
    </style:style>
    <style:style style:name="P14" style:family="paragraph" style:parent-style-name="Text_20_body">
      <style:paragraph-properties fo:margin-top="0cm" fo:margin-bottom="0.199cm" loext:contextual-spacing="false" fo:text-align="end" style:justify-single-word="false"/>
      <style:text-properties style:font-name="Calibri" fo:font-size="16pt" fo:font-weight="bold"/>
    </style:style>
    <style:style style:name="P15" style:family="paragraph" style:parent-style-name="Text_20_body">
      <style:paragraph-properties fo:margin-left="1.591cm" fo:margin-right="0cm" fo:margin-top="0cm" fo:margin-bottom="0.499cm" loext:contextual-spacing="false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12pt" style:font-size-asian="10.5pt" style:font-size-complex="12pt"/>
    </style:style>
    <style:style style:name="P17" style:family="paragraph" style:parent-style-name="Text_20_body">
      <loext:graphic-properties draw:fill="none"/>
      <style:paragraph-properties fo:margin-left="1.6cm" fo:margin-right="0.6cm" fo:margin-top="0cm" fo:margin-bottom="0.499cm" loext:contextual-spacing="false" fo:line-height="150%" fo:text-align="justify" style:justify-single-word="false" fo:orphans="2" fo:widows="2" fo:text-indent="1.199cm" style:auto-text-indent="false" fo:background-color="transparent" style:writing-mode="lr-tb"/>
      <style:text-properties fo:font-size="14pt" style:font-size-asian="14pt" style:font-size-complex="14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officeooo:rsid="001ca934"/>
    </style:style>
    <style:style style:name="T5" style:family="text">
      <style:text-properties officeooo:rsid="001d5419"/>
    </style:style>
    <style:style style:name="T6" style:family="text">
      <style:text-properties officeooo:rsid="002352e9"/>
    </style:style>
    <style:style style:name="T7" style:family="text">
      <style:text-properties officeooo:rsid="0026e855"/>
    </style:style>
    <style:style style:name="T8" style:family="text">
      <style:text-properties officeooo:rsid="002785fd"/>
    </style:style>
    <style:style style:name="T9" style:family="text">
      <style:text-properties fo:font-variant="normal" fo:text-transform="none" fo:color="#000000" style:font-name="Times New Roman1" fo:font-size="14.25pt" fo:letter-spacing="0.106cm" fo:font-style="normal"/>
    </style:style>
    <style:style style:name="T10" style:family="text">
      <style:text-properties fo:font-variant="normal" fo:text-transform="none" fo:color="#000000" style:font-name="Times New Roman1" fo:font-size="8pt" fo:letter-spacing="0.106cm" fo:font-style="normal" style:font-size-asian="8pt" style:font-size-complex="8pt"/>
    </style:style>
    <style:style style:name="T11" style:family="text">
      <style:text-properties style:font-name="Calibri"/>
    </style:style>
    <style:style style:name="T12" style:family="text">
      <style:text-properties style:font-name="Calibri" fo:font-size="16pt"/>
    </style:style>
    <style:style style:name="T13" style:family="text">
      <style:text-properties style:font-name="Calibri" fo:font-size="16pt" officeooo:rsid="002352e9"/>
    </style:style>
    <style:style style:name="T14" style:family="text">
      <style:text-properties style:font-name="Calibri" fo:font-size="16pt" officeooo:rsid="001d5419"/>
    </style:style>
    <style:style style:name="T15" style:family="text">
      <style:text-properties style:font-name="Calibri" fo:font-size="16pt" officeooo:rsid="002d2e7b"/>
    </style:style>
    <style:style style:name="T16" style:family="text">
      <style:text-properties style:font-name="Calibri" officeooo:rsid="0026e855"/>
    </style:style>
    <style:style style:name="T17" style:family="text">
      <style:text-properties style:font-name="Calibri" officeooo:rsid="002785fd"/>
    </style:style>
    <style:style style:name="T18" style:family="text">
      <style:text-properties style:font-name="Calibri" style:text-underline-style="solid" style:text-underline-width="auto" style:text-underline-color="font-color"/>
    </style:style>
    <style:style style:name="T19" style:family="text">
      <style:text-properties style:font-name="Calibri" style:text-underline-style="solid" style:text-underline-width="auto" style:text-underline-color="font-color" officeooo:rsid="0026e855"/>
    </style:style>
    <style:style style:name="T20" style:family="text">
      <style:text-properties style:font-name="Calibri" officeooo:rsid="001ca93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posição</text:p>
      <text:p text:style-name="P16"/>
      <text:p text:style-name="P5">Excelentíssim<text:span text:style-name="T3">a</text:span> Senhor<text:span text:style-name="T3">a</text:span> </text:p>
      <text:p text:style-name="P6">Elisamara Rocke de Souza</text:p>
      <text:p text:style-name="P5">DD. Presidente da Câmara de Vereadores</text:p>
      <text:p text:style-name="P7">São Jerônimo – RS.</text:p>
      <text:p text:style-name="P8"/>
      <text:p text:style-name="P17"><text:span text:style-name="T11">O Vereador que esta subscreve, requer após ouvido Plenário, solicitar ao Poder Executivo através d</text:span><text:span text:style-name="T20">a</text:span><text:span text:style-name="T11"> </text:span><text:span text:style-name="T20">Secretaria competente,</text:span><text:span text:style-name="T11"> que </text:span><text:span text:style-name="T16">restaurem a pavimentação no leito de rolagem da Avenida Maurício Cardoso no trecho compreendido entre os prédios de números 1925 à 2355, no bairro Passo D’Areia, pois a mesma encontra-se com mau estado de conservação, podendo oferecer riscos a terceiros.</text:span></text:p>
      <text:p text:style-name="P15"><text:span text:style-name="T18">Justificativa </text:span><text:span text:style-name="T19">Escrita e </text:span><text:span text:style-name="T18">Oral: </text:span><text:span text:style-name="T11"><text:s/></text:span><text:span text:style-name="T17">A presente proposição atende a solicitação dos moradores dos bairros Passo D’Areia, Bandeira Branca, Loteamento Lanzarini, Santo Onofre e demais usuários, pois devido ao mau estado de conservação que o referido trecho encontra-se, os condutores de veículos estão utilizando a rua paralela, secundária, como alternativa, na qual não é pavimentada, gerando poeira e oferecendo risco aos moradores, principalmente às crianças, devido há alguns motoristas não respeitarem o limite de velocidade no local.</text:span></text:p>
      <text:p text:style-name="P11"><text:span text:style-name="T12">Plenário, </text:span><text:span text:style-name="T15">02</text:span><text:span text:style-name="T12"> de </text:span><text:span text:style-name="T15">maio</text:span><text:span text:style-name="T12"> de 201</text:span><text:span text:style-name="T14">7</text:span><text:span text:style-name="T12">.</text:span></text:p>
      <text:p text:style-name="P12"/>
      <text:p text:style-name="P9">Filipe Almeida de Souza - PICO</text:p>
      <text:p text:style-name="P13">Bancada do PT</text:p>
      <text:p text:style-name="P14"><text:span text:style-name="T10">P3721558466/1107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ans-serif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7cm" draw:visible-area-height="16.174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5-02T15:57:50.325000000</dc:date>
    <meta:print-date>2017-05-02T15:57:00.042000000</meta:print-date>
    <meta:editing-cycles>26</meta:editing-cycles>
    <meta:editing-duration>PT2H45M1S</meta:editing-duration>
    <meta:generator>LibreOffice/5.1.6.2$Windows_x86 LibreOffice_project/07ac168c60a517dba0f0d7bc7540f5afa45f0909</meta:generator>
    <meta:document-statistic meta:table-count="0" meta:image-count="0" meta:object-count="1" meta:page-count="1" meta:paragraph-count="16" meta:word-count="194" meta:character-count="1387" meta:non-whitespace-character-count="1145"/>
  </office:meta>
</office:document-meta>
</file>