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3">
      <style:text-properties fo:font-size="16pt" style:font-size-asian="16pt"/>
    </style:style>
    <style:style style:name="P7" style:family="paragraph" style:parent-style-name="Standard_20__28_user_29_">
      <style:text-properties style:font-name="Calibri" fo:font-weight="bold" style:font-weight-asian="bold" style:font-name-complex="Calibri1" style:font-size-complex="16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size-complex="16pt"/>
    </style:style>
    <style:style style:name="P9" style:family="paragraph" style:parent-style-name="Standard_20__28_user_29_">
      <style:paragraph-properties fo:text-align="center" style:justify-single-word="false"/>
      <style:text-properties style:font-name="Calibri" fo:font-weight="bold" officeooo:paragraph-rsid="0030ef5e" style:font-weight-asian="bold" style:font-name-complex="Calibri1" style:font-size-complex="16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16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0acb2" officeooo:paragraph-rsid="00287daa" style:font-name-asian="Calibri1" style:font-size-asian="16pt" style:font-name-complex="Calibri1" style:font-size-complex="16pt"/>
    </style:style>
    <style:style style:name="P17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2f36ce"/>
    </style:style>
    <style:style style:name="P18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2fb4b7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officeooo:paragraph-rsid="0030ef5e" style:font-weight-asian="bold" style:font-name-complex="Calibri1" style:font-size-complex="16pt"/>
    </style:style>
    <style:style style:name="P20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21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1" style:font-size-complex="16pt"/>
    </style:style>
    <style:style style:name="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font-name="Calibri" fo:font-size="16pt" officeooo:rsid="0020acb2" style:font-name-asian="Calibri1" style:font-size-asian="16pt" style:font-name-complex="Calibri1" style:font-size-complex="16pt"/>
    </style:style>
    <style:style style:name="T5" style:family="text">
      <style:text-properties style:font-name="Calibri" fo:font-size="16pt" officeooo:rsid="00287daa" style:font-name-asian="Calibri1" style:font-size-asian="16pt" style:font-name-complex="Calibri1" style:font-size-complex="16pt"/>
    </style:style>
    <style:style style:name="T6" style:family="text">
      <style:text-properties style:font-name="Calibri" fo:font-size="16pt" officeooo:rsid="002c45de" style:font-name-asian="Calibri1" style:font-size-asian="16pt" style:font-name-complex="Calibri1" style:font-size-complex="16pt"/>
    </style:style>
    <style:style style:name="T7" style:family="text">
      <style:text-properties style:font-name="Calibri" fo:font-size="16pt" officeooo:rsid="002e111f" style:font-name-asian="Calibri1" style:font-size-asian="16pt" style:font-name-complex="Calibri1" style:font-size-complex="16pt"/>
    </style:style>
    <style:style style:name="T8" style:family="text">
      <style:text-properties style:font-name="Calibri" fo:font-size="16pt" officeooo:rsid="002ee871" style:font-name-asian="Calibri1" style:font-size-asian="16pt" style:font-name-complex="Calibri1" style:font-size-complex="16pt"/>
    </style:style>
    <style:style style:name="T9" style:family="text">
      <style:text-properties style:font-name="Calibri" fo:font-size="16pt" officeooo:rsid="002f36ce" style:font-name-asian="Calibri1" style:font-size-asian="16pt" style:font-name-complex="Calibri1" style:font-size-complex="16pt"/>
    </style:style>
    <style:style style:name="T10" style:family="text">
      <style:text-properties style:font-name="Calibri" fo:font-size="16pt" officeooo:rsid="002fb4b7" style:font-name-asian="Calibri1" style:font-size-asian="16pt" style:font-name-complex="Calibri1" style:font-size-complex="16pt"/>
    </style:style>
    <style:style style:name="T11" style:family="text">
      <style:text-properties style:font-name="Calibri" fo:font-size="16pt" officeooo:rsid="00321cd1" style:font-name-asian="Calibri1" style:font-size-asian="16pt" style:font-name-complex="Calibri1" style:font-size-complex="16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ac1ca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bold" officeooo:rsid="002ee871" style:font-name-asian="Calibri1" style:font-size-asian="16pt" style:font-name-complex="Calibri1" style:font-size-complex="16pt"/>
    </style:style>
    <style:style style:name="T15" style:family="text">
      <style:text-properties officeooo:rsid="0030ef5e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Proposição</text:h>
      <text:p text:style-name="Standard_20__28_user_29_"/>
      <text:p text:style-name="P12">Excelentíssima Senhora <text:s text:c="61"/></text:p>
      <text:p text:style-name="P12">Elisa Mara Rocke de Souza<text:tab/><text:tab/><text:tab/><text:tab/><text:tab/><text:tab/> <text:s text:c="12"/></text:p>
      <text:p text:style-name="P13">DD. Presidente da Câmara de Vereadores</text:p>
      <text:p text:style-name="P11">São Jerônimo – RS.</text:p>
      <text:p text:style-name="P11"/>
      <text:p text:style-name="P20"/>
      <text:p text:style-name="P17"><text:span text:style-name="T3"><text:s/></text:span><text:span text:style-name="T4">O</text:span><text:span text:style-name="T8">s</text:span><text:span text:style-name="T4"> vereador</text:span><text:span text:style-name="T8">es</text:span><text:span text:style-name="T4"> que esta</text:span><text:span text:style-name="T8">s</text:span><text:span text:style-name="T4"> subscreve</text:span><text:span text:style-name="T8">m</text:span><text:span text:style-name="T4">, requer</text:span><text:span text:style-name="T8">em</text:span><text:span text:style-name="T4"> após ouvido ao plenário, solicitar</text:span><text:span text:style-name="T8">em </text:span><text:span text:style-name="T4">ao Poder </text:span><text:span text:style-name="T7">executivo através da secretária de planejamento, que marque</text:span><text:span text:style-name="T8">m</text:span><text:span text:style-name="T7"> uma audiência com o </text:span><text:span text:style-name="T8">diretor da </text:span><text:span text:style-name="Emphasis"><text:span text:style-name="T14">CGTEE</text:span></text:span><text:span text:style-name="T8"> <text:s/>juntamente com os vereadores proponentes para tratar de assuntos referentes </text:span><text:span text:style-name="T10">a</text:span><text:span text:style-name="T8"> utilização do prédio da </text:span><text:span text:style-name="T9">UTE - U</text:span><text:span text:style-name="T8">sina </text:span><text:span text:style-name="T9">Termo Eletrica de São Jerônimo. </text:span></text:p>
      <text:p text:style-name="P18"><text:span text:style-name="T9">Justificativa: </text:span><text:span text:style-name="T10">Tendo Em vista o fechamento da usina <text:s/></text:span><text:span text:style-name="T11">UTE- São Jerônimo,</text:span><text:span text:style-name="T10"> sug</text:span><text:span text:style-name="T11">e</text:span><text:span text:style-name="T10">rimos então a utilização deste espaço para a implantação de </text:span><text:span text:style-name="T5"><text:s/>um </text:span><text:span text:style-name="T10">CENTRO CULTURAL, afim de desenvolver atividades tais como: <text:s/></text:span><text:span text:style-name="T6">teatro, dança, cinema, cursos, workshops, oficinas. </text:span><text:span text:style-name="T10">Aos moldes da Usina do Gasômetro. </text:span></text:p>
      <text:p text:style-name="P16"/>
      <text:p text:style-name="P15">Plenário, <text:span text:style-name="T13">2</text:span> de <text:span text:style-name="T15">Maio</text:span> de <text:s/>2017</text:p>
      <text:h text:style-name="P6" text:outline-level="3"/>
      <text:p text:style-name="Standard_20__28_user_29_"/>
      <text:p text:style-name="P7"/>
      <text:p text:style-name="P8"><text:tab/><text:tab/><text:tab/><text:tab/><text:tab/>Vereador Rodrigo Dornelles Marcolin <text:s text:c="3"/><text:tab/><text:tab/><text:tab/> <text:s text:c="14"/></text:p>
      <text:p text:style-name="P8"><text:tab/><text:tab/><text:tab/><text:tab/><text:tab/><text:tab/>Bancada – PSDB<text:tab/><text:tab/><text:tab/><text:tab/><text:tab/> <text:s text:c="24"/></text:p>
      <text:p text:style-name="P10"/>
      <text:p text:style-name="P10"/>
      <text:p text:style-name="P19"><text:tab/><text:tab/> <text:s text:c="2"/><text:tab/><text:tab/><text:tab/>Vereador <text:span text:style-name="T15">Filipe Ramos </text:span><text:s text:c="3"/><text:tab/><text:tab/><text:tab/> <text:s text:c="14"/></text:p>
      <text:p text:style-name="P9"><text:tab/>Bancada – P<text:span text:style-name="T15">DT</text:span></text:p>
      <text:p text:style-name="P10"/>
      <text:p text:style-name="P10"/>
      <text:p text:style-name="P19"><text:tab/><text:tab/><text:tab/><text:tab/><text:tab/>Vereador <text:span text:style-name="T15">Filipe Almeida</text:span> <text:s text:c="2"/><text:tab/><text:tab/><text:tab/> <text:s text:c="14"/></text:p>
      <text:p text:style-name="P9"><text:tab/>Bancada – P<text:span text:style-name="T15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22</meta:editing-cycles>
    <meta:print-date>2017-04-25T15:48:06.097000000</meta:print-date>
    <meta:creation-date>2017-04-17T13:14:00</meta:creation-date>
    <dc:date>2017-05-02T15:47:39.015000000</dc:date>
    <meta:editing-duration>PT1H15M32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20" meta:word-count="162" meta:character-count="1388" meta:non-whitespace-character-count="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