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5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fo:font-weight="bold" officeooo:rsid="00162fca" officeooo:paragraph-rsid="001de0fe" style:font-weight-asian="bold" style:font-name-complex="Calibri1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470ce" style:font-weight-asian="bold" style:font-name-complex="Calibri1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style:font-weight-asian="bold" style:font-name-complex="Calibri1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95a58" officeooo:paragraph-rsid="00195a58" style:font-weight-asian="bold" style:font-name-complex="Calibri1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officeooo:paragraph-rsid="00195a58" style:font-weight-asian="bold" style:font-name-complex="Calibri1" style:font-weight-complex="normal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162fca" officeooo:paragraph-rsid="00162fca" style:font-weight-asian="normal" style:font-name-complex="Calibri1" style:font-weight-complex="normal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195a58" officeooo:paragraph-rsid="00195a58" style:font-weight-asian="normal" style:font-name-complex="Calibri1" style:font-weight-complex="normal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95a58"/>
    </style:style>
    <style:style style:name="P21" style:family="paragraph" style:parent-style-name="Standard">
      <style:paragraph-properties fo:margin-left="0cm" fo:margin-right="1.311cm" fo:text-align="justify" style:justify-single-word="false" fo:text-indent="0cm" style:auto-text-indent="false"/>
      <style:text-properties style:font-name="Calibri" fo:font-weight="bold" officeooo:paragraph-rsid="00162fca" style:font-weight-asian="bold" style:font-name-complex="Calibri1"/>
    </style:style>
    <style:style style:name="P22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Normal_20__28_Web_29_" style:master-page-name="">
      <loext:graphic-properties draw:fill="none"/>
      <style:paragraph-properties fo:margin-left="0cm" fo:margin-right="-1.101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Calibri" fo:font-weight="bold" officeooo:rsid="00162fca" officeooo:paragraph-rsid="001c62fa" style:font-weight-asian="bold" style:font-name-complex="Calibri1" style:font-weight-complex="bold"/>
    </style:style>
    <style:style style:name="P24" style:family="paragraph" style:parent-style-name="Normal_20__28_Web_29_">
      <loext:graphic-properties draw:fill="none"/>
      <style:paragraph-properties fo:margin-left="0cm" fo:margin-right="-1.101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Calibri" fo:font-weight="normal" officeooo:rsid="00162fca" officeooo:paragraph-rsid="001c62fa" style:font-weight-asian="normal" style:font-name-complex="Calibri1" style:font-weight-complex="normal"/>
    </style:style>
    <style:style style:name="P25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  <style:text-properties style:font-name="Calibri" fo:font-weight="bold" officeooo:paragraph-rsid="00162fca" style:font-weight-asian="bold" style:font-name-complex="Calibri1"/>
    </style:style>
    <style:style style:name="P2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officeooo:paragraph-rsid="00208ff9" style:font-name-complex="Calibri1"/>
    </style:style>
    <style:style style:name="P27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fo:font-weight="bold" officeooo:rsid="00162fca" officeooo:paragraph-rsid="001de0fe" style:font-weight-asian="bold" style:font-name-complex="Calibri1" style:font-weight-complex="bold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470ce" style:font-weight-asian="bold" style:font-name-complex="Calibri1" style:font-weight-complex="bold"/>
    </style:style>
    <style:style style:name="T6" style:family="text">
      <style:text-properties style:font-name="Calibri" fo:font-weight="bold" officeooo:rsid="00185b77" style:font-weight-asian="bold" style:font-name-complex="Calibri1" style:font-weight-complex="bold"/>
    </style:style>
    <style:style style:name="T7" style:family="text">
      <style:text-properties style:font-name="Calibri" fo:font-weight="bold" officeooo:rsid="00162fca" style:font-weight-asian="bold" style:font-name-complex="Calibri1" style:font-weight-complex="normal"/>
    </style:style>
    <style:style style:name="T8" style:family="text">
      <style:text-properties style:font-name="Calibri" fo:font-weight="bold" officeooo:rsid="00195a58" style:font-weight-asian="bold" style:font-name-complex="Calibri1" style:font-weight-complex="normal"/>
    </style:style>
    <style:style style:name="T9" style:family="text">
      <style:text-properties style:font-name="Calibri" fo:font-weight="bold" officeooo:rsid="00195a58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officeooo:rsid="001470ce" style:font-name-complex="Calibri1"/>
    </style:style>
    <style:style style:name="T12" style:family="text">
      <style:text-properties style:font-name="Calibri" officeooo:rsid="00185b77" style:font-name-complex="Calibri1"/>
    </style:style>
    <style:style style:name="T13" style:family="text">
      <style:text-properties style:font-name="Calibri" fo:font-weight="normal" style:font-weight-asian="normal" style:font-name-complex="Calibri1" style:font-weight-complex="normal"/>
    </style:style>
    <style:style style:name="T14" style:family="text">
      <style:text-properties style:font-name="Calibri" fo:font-weight="normal" officeooo:rsid="00162fca" style:font-weight-asian="normal" style:font-name-complex="Calibri1" style:font-weight-complex="normal"/>
    </style:style>
    <style:style style:name="T15" style:family="text">
      <style:text-properties style:font-name="Calibri" fo:font-weight="normal" officeooo:rsid="00185b77" style:font-weight-asian="normal" style:font-name-complex="Calibri1" style:font-weight-complex="normal"/>
    </style:style>
    <style:style style:name="T16" style:family="text">
      <style:text-properties style:font-name="Calibri" fo:font-weight="normal" officeooo:rsid="00195a58" style:font-weight-asian="normal" style:font-name-complex="Calibri1" style:font-weight-complex="normal"/>
    </style:style>
    <style:style style:name="T17" style:family="text">
      <style:text-properties style:font-name="Calibri" fo:font-weight="normal" officeooo:rsid="001c3c80" style:font-weight-asian="normal" style:font-name-complex="Calibri1" style:font-weight-complex="normal"/>
    </style:style>
    <style:style style:name="T18" style:family="text">
      <style:text-properties style:font-name="Calibri" fo:font-weight="normal" officeooo:rsid="001cf7c1" style:font-weight-asian="normal" style:font-name-complex="Calibri1" style:font-weight-complex="normal"/>
    </style:style>
    <style:style style:name="T19" style:family="text">
      <style:text-properties style:font-name="Calibri" fo:font-weight="normal" officeooo:rsid="001e9f6a" style:font-weight-asian="normal" style:font-name-complex="Calibri1" style:font-weight-complex="normal"/>
    </style:style>
    <style:style style:name="T20" style:family="text">
      <style:text-properties officeooo:rsid="001470ce"/>
    </style:style>
    <style:style style:name="T21" style:family="text">
      <style:text-properties fo:font-weight="bold" officeooo:rsid="001e9f6a" style:font-weight-asian="bold" style:font-weight-complex="bold"/>
    </style:style>
    <style:style style:name="T22" style:family="text">
      <style:text-properties officeooo:rsid="00162fc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c3c80" style:font-weight-asian="normal" style:font-weight-complex="normal"/>
    </style:style>
    <style:style style:name="T25" style:family="text">
      <style:text-properties officeooo:rsid="00195a58"/>
    </style:style>
    <style:style style:name="T26" style:family="text">
      <style:text-properties officeooo:rsid="001a9eb1"/>
    </style:style>
    <style:style style:name="T27" style:family="text">
      <style:text-properties officeooo:rsid="001c3c80"/>
    </style:style>
    <style:style style:name="T28" style:family="text">
      <style:text-properties officeooo:rsid="001c62fa"/>
    </style:style>
    <style:style style:name="T29" style:family="text">
      <style:text-properties officeooo:rsid="001e9f6a"/>
    </style:style>
    <style:style style:name="T30" style:family="text">
      <style:text-properties officeooo:rsid="00208ff9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 <text:s text:c="59"/></text:p>
      <text:p text:style-name="P21"><text:s text:c="58"/>Projeto de Lei nº <text:span text:style-name="T20">05</text:span>/201<text:span text:style-name="T29">7</text:span></text:p>
      <text:p text:style-name="P6"/>
      <text:p text:style-name="P22">"Altera o artigo <text:span text:style-name="T25">2</text:span>º <text:span text:style-name="T25">e o artigo 3º da Lei Municipal 3482/2016 e dá outras providências.”</text:span></text:p>
      <text:p text:style-name="P12"/>
      <text:p text:style-name="P12"/>
      <text:p text:style-name="P19"><text:span text:style-name="T5"><text:s text:c="21"/></text:span><text:span text:style-name="T6">O Prefeito Municipal de São Jerônimo </text:span><text:span text:style-name="T15">no uso de suas atribuições legais</text:span><text:span text:style-name="T5">,</text:span><text:span text:style-name="T10"> </text:span><text:span text:style-name="T5">FA</text:span><text:span text:style-name="T6">Z</text:span><text:span text:style-name="T4"> SABER</text:span><text:span text:style-name="T10">, </text:span><text:span text:style-name="T12">em cumprimento ao art. 73, inciso IV</text:span><text:span text:style-name="T10"> da </text:span><text:span text:style-name="T11">L</text:span><text:span text:style-name="T10">ei Orgânica do Município, que a Câmara de Vereadores aprovou e eu sanciono e promulgo a seguinte Lei:</text:span></text:p>
      <text:p text:style-name="P7"/>
      <text:p text:style-name="P20"><text:span text:style-name="T3"><text:s text:c="21"/>Art. 1º - </text:span><text:span text:style-name="T14">O artigo </text:span><text:span text:style-name="T16">2</text:span><text:span text:style-name="T14">º da Lei Municipal nº </text:span><text:span text:style-name="T16">3</text:span><text:span text:style-name="T19">482</text:span><text:span text:style-name="T14"> de </text:span><text:span text:style-name="T19">29</text:span><text:span text:style-name="T16"> de </text:span><text:span text:style-name="T19">agosto</text:span><text:span text:style-name="T16"> de</text:span><text:span text:style-name="T14"> 201</text:span><text:span text:style-name="T19">6</text:span><text:span text:style-name="T14"> passa a </text:span><text:span text:style-name="T16">ter </text:span><text:span text:style-name="T14">seguinte redação: </text:span></text:p>
      <text:p text:style-name="P13"/>
      <text:p text:style-name="P13">“Artigo 2º – O Prefeito Municipal perceberá o subsídio mensal de valor igual a R$ 1<text:span text:style-name="T29">7</text:span>.<text:span text:style-name="T29">124</text:span>,<text:span text:style-name="T29">40</text:span> (deze<text:span text:style-name="T29">ssete</text:span> mil <text:span text:style-name="T29">cento e vinte quatro com quarenta centavos</text:span>).</text:p>
      <text:p text:style-name="P20"><text:span text:style-name="T3"><text:s text:c="20"/>Art. 2º – </text:span><text:span text:style-name="T16">O </text:span><text:span text:style-name="T17">artigo 3º da Lei nº </text:span><text:span text:style-name="T18">3</text:span><text:span text:style-name="T19">482</text:span><text:span text:style-name="T17"> de </text:span><text:span text:style-name="T19">29</text:span><text:span text:style-name="T18"> </text:span><text:span text:style-name="T17">de </text:span><text:span text:style-name="T19">agosto</text:span><text:span text:style-name="T17"> de 201</text:span><text:span text:style-name="T19">6</text:span><text:span text:style-name="T17">, passa a ter a seguinte redação:</text:span></text:p>
      <text:p text:style-name="P18"/>
      <text:p text:style-name="P14"><text:span text:style-name="T27">Artigo 3º</text:span> – O <text:span text:style-name="T27">Vice-Prefeito Municipal perceberá o subsídio mensal de valor igual a R$ 8.561,76 (oito mil quinhentos e sessenta e um reais com sessenta e seis centavos). </text:span></text:p>
      <text:p text:style-name="P14"/>
      <text:p text:style-name="P20"><text:span text:style-name="T9"><text:s text:c="12"/>Art. 3º – </text:span><text:span text:style-name="T16">O reajuste previsto na presente lei é de </text:span><text:span text:style-name="T19">4,76</text:span><text:span text:style-name="T18">% (</text:span><text:span text:style-name="T19">quatro vírgula setenta e seis por cento</text:span><text:span text:style-name="T18">)</text:span><text:span text:style-name="T17">.</text:span><text:span text:style-name="T16"> <text:s/></text:span></text:p>
      <text:p text:style-name="P15"/>
      <text:p text:style-name="P20"><text:span text:style-name="T7"><text:s text:c="20"/></text:span><text:span text:style-name="T8">Art. 4º - </text:span><text:span text:style-name="T16">E</text:span><text:span text:style-name="T14">sta lei entrará em vigor com efeito retroativo a 01 de março de 201</text:span><text:span text:style-name="T19">7</text:span><text:span text:style-name="T13">.</text:span></text:p>
      <text:p text:style-name="P16"/>
      <text:p text:style-name="P26"><text:s text:c="2"/></text:p>
      <text:p text:style-name="P26"/>
      <text:p text:style-name="P26"><text:s/><text:span text:style-name="T30">São Jerônimo, 02 de maio de 2017.</text:span></text:p>
      <text:p text:style-name="P16"/>
      <text:p text:style-name="P16"/>
      <text:p text:style-name="P16"><text:s text:c="63"/></text:p>
      <text:p text:style-name="P16"><text:s text:c="57"/><text:span text:style-name="T21">Elisa Mara Rocke de Souza</text:span></text:p>
      <text:p text:style-name="P8"><text:span text:style-name="T22">P</text:span>residente da Câmara de Vereadores<text:span text:style-name="T22"> 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M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2"/>Rio Grande do Sul <text:s text:c="5"/></text:p>
        <text:p text:style-name="MP2"><text:span text:style-name="MT1"><text:tab/></text:span><text:span text:style-name="MT2">Câmara Municipal de Vereadores </text:span></text:p>
        <text:p text:style-name="MP3"><text:s text:c="38"/>São Jerônimo.</text:p>
        <text:p text:style-name="MP4"/>
      </style:header>
      <style:footer>
        <text:p text:style-name="Footer"/>
        <text:p text:style-name="MP5">Rua: Osvaldo Aranha, 175 – Fone (51) 3651-1811/3651-1195 Email: cmsaojeronimo@terra.com.br - Site: www.saojeronimo.rs.leg.br - CNPJ: 90.893.439/0001-83 - CEP - 967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editing-cycles>14</meta:editing-cycles>
    <meta:print-date>2017-05-02T16:52:13.545000000</meta:print-date>
    <meta:creation-date>2015-10-28T13:56:00</meta:creation-date>
    <dc:date>2017-05-02T16:53:54.622000000</dc:date>
    <meta:editing-duration>PT40M15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237" meta:character-count="1757" meta:non-whitespace-character-count="112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