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P3" style:family="paragraph" style:parent-style-name="Header">
      <style:paragraph-properties fo:margin-left="0cm" fo:margin-right="0cm" fo:text-indent="0cm" style:auto-text-indent="false">
        <style:tab-stops>
          <style:tab-stop style:position="1.773cm"/>
          <style:tab-stop style:position="7.795cm" style:type="center"/>
          <style:tab-stop style:position="8.5cm" style:type="center"/>
          <style:tab-stop style:position="17.503cm" style:type="right"/>
        </style:tab-stops>
      </style:paragraph-properties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5" style:family="paragraph" style:parent-style-name="Header">
      <style:paragraph-properties fo:text-align="center" style:justify-single-word="false"/>
      <style:text-properties style:font-name="Calibri" fo:font-size="20pt" fo:font-style="italic" fo:font-weight="bold" style:font-size-asian="20pt" style:font-style-asian="italic" style:font-weight-asian="bold" style:font-name-complex="Calibri1" style:font-size-complex="20pt" style:font-weight-complex="bold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Calibri1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style:font-weight-asian="bold" style:font-name-complex="Calibri1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officeooo:rsid="00162fca" style:font-weight-asian="bold" style:font-name-complex="Calibri1" style:font-weight-complex="bold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officeooo:rsid="00162fca" officeooo:paragraph-rsid="00162fca" style:font-weight-asian="bold" style:font-name-complex="Calibri1" style:font-weight-complex="bold"/>
    </style:style>
    <style:style style:name="P11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Calibri" fo:font-weight="bold" officeooo:rsid="00162fca" officeooo:paragraph-rsid="00162fca" style:font-weight-asian="bold" style:font-name-complex="Calibri1" style:font-weight-complex="bold"/>
    </style:style>
    <style:style style:name="P12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fo:font-weight="bold" officeooo:rsid="00162fca" officeooo:paragraph-rsid="00162fca" style:font-weight-asian="bold" style:font-name-complex="Calibri1" style:font-weight-complex="bold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1470ce" style:font-weight-asian="bold" style:font-name-complex="Calibri1" style:font-weight-complex="bold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162fca" style:font-weight-asian="bold" style:font-name-complex="Calibri1"/>
    </style:style>
    <style:style style:name="P1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162fca" officeooo:paragraph-rsid="00195a58" style:font-weight-asian="bold" style:font-name-complex="Calibri1" style:font-weight-complex="normal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font-name-complex="Calibri1"/>
    </style:style>
    <style:style style:name="P17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Calibri" officeooo:rsid="0027da9f" officeooo:paragraph-rsid="0027da9f" style:font-name-complex="Calibri1"/>
    </style:style>
    <style:style style:name="P1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162fca" officeooo:paragraph-rsid="00162fca" style:font-weight-asian="normal" style:font-name-complex="Calibri1" style:font-weight-complex="normal"/>
    </style:style>
    <style:style style:name="P19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0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95a58"/>
    </style:style>
    <style:style style:name="P21" style:family="paragraph" style:parent-style-name="Standard">
      <style:paragraph-properties fo:margin-left="0cm" fo:margin-right="1.311cm" fo:text-align="justify" style:justify-single-word="false" fo:text-indent="0cm" style:auto-text-indent="false"/>
      <style:text-properties style:font-name="Calibri" fo:font-weight="bold" officeooo:paragraph-rsid="00162fca" style:font-weight-asian="bold" style:font-name-complex="Calibri1"/>
    </style:style>
    <style:style style:name="P22" style:family="paragraph" style:parent-style-name="Normal_20__28_Web_29_">
      <style:paragraph-properties fo:margin-left="7.408cm" fo:margin-right="0cm" fo:margin-top="0cm" fo:margin-bottom="0cm" loext:contextual-spacing="false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23" style:family="paragraph" style:parent-style-name="Normal_20__28_Web_29_" style:master-page-name="">
      <loext:graphic-properties draw:fill="none"/>
      <style:paragraph-properties fo:margin-left="0cm" fo:margin-right="-1.101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/>
      <style:text-properties style:font-name="Calibri" fo:font-weight="bold" officeooo:rsid="00162fca" officeooo:paragraph-rsid="001c62fa" style:font-weight-asian="bold" style:font-name-complex="Calibri1" style:font-weight-complex="bold"/>
    </style:style>
    <style:style style:name="P24" style:family="paragraph" style:parent-style-name="Normal_20__28_Web_29_">
      <loext:graphic-properties draw:fill="none"/>
      <style:paragraph-properties fo:margin-left="0cm" fo:margin-right="-1.101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Calibri" fo:font-weight="normal" officeooo:rsid="00162fca" officeooo:paragraph-rsid="001e6cdb" style:font-weight-asian="normal" style:font-name-complex="Calibri1" style:font-weight-complex="normal"/>
    </style:style>
    <style:style style:name="P25" style:family="paragraph" style:parent-style-name="Standard" style:master-page-name="Standard">
      <style:paragraph-properties fo:margin-left="0cm" fo:margin-right="1.311cm" fo:text-align="justify" style:justify-single-word="false" fo:text-indent="0cm" style:auto-text-indent="false" style:page-number="auto"/>
      <style:text-properties style:font-name="Calibri" fo:font-weight="bold" officeooo:paragraph-rsid="00162fca" style:font-weight-asian="bold" style:font-name-complex="Calibri1"/>
    </style:style>
    <style:style style:name="T1" style:family="text">
      <style:text-properties style:font-name="Calibri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fo:font-weight="bold" officeooo:rsid="001470ce" style:font-weight-asian="bold" style:font-name-complex="Calibri1" style:font-weight-complex="bold"/>
    </style:style>
    <style:style style:name="T6" style:family="text">
      <style:text-properties style:font-name="Calibri" fo:font-weight="bold" officeooo:rsid="00185b77" style:font-weight-asian="bold" style:font-name-complex="Calibri1" style:font-weight-complex="bold"/>
    </style:style>
    <style:style style:name="T7" style:family="text">
      <style:text-properties style:font-name="Calibri" fo:font-weight="bold" officeooo:rsid="00162fca" style:font-weight-asian="bold" style:font-name-complex="Calibri1" style:font-weight-complex="normal"/>
    </style:style>
    <style:style style:name="T8" style:family="text">
      <style:text-properties style:font-name="Calibri" fo:font-weight="bold" officeooo:rsid="00195a58" style:font-weight-asian="bold" style:font-name-complex="Calibri1" style:font-weight-complex="normal"/>
    </style:style>
    <style:style style:name="T9" style:family="text">
      <style:text-properties style:font-name="Calibri" fo:font-weight="bold" officeooo:rsid="001db1b1" style:font-weight-asian="bold" style:font-name-complex="Calibri1" style:font-weight-complex="normal"/>
    </style:style>
    <style:style style:name="T10" style:family="text">
      <style:text-properties style:font-name="Calibri" fo:font-weight="bold" officeooo:rsid="00195a58" style:font-weight-asian="bold" style:font-name-complex="Calibri1"/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="Calibri" officeooo:rsid="001470ce" style:font-name-complex="Calibri1"/>
    </style:style>
    <style:style style:name="T13" style:family="text">
      <style:text-properties style:font-name="Calibri" officeooo:rsid="00185b77" style:font-name-complex="Calibri1"/>
    </style:style>
    <style:style style:name="T14" style:family="text">
      <style:text-properties style:font-name="Calibri" fo:font-weight="normal" style:font-weight-asian="normal" style:font-name-complex="Calibri1" style:font-weight-complex="normal"/>
    </style:style>
    <style:style style:name="T15" style:family="text">
      <style:text-properties style:font-name="Calibri" fo:font-weight="normal" officeooo:rsid="00162fca" style:font-weight-asian="normal" style:font-name-complex="Calibri1" style:font-weight-complex="normal"/>
    </style:style>
    <style:style style:name="T16" style:family="text">
      <style:text-properties style:font-name="Calibri" fo:font-weight="normal" officeooo:rsid="00185b77" style:font-weight-asian="normal" style:font-name-complex="Calibri1" style:font-weight-complex="normal"/>
    </style:style>
    <style:style style:name="T17" style:family="text">
      <style:text-properties style:font-name="Calibri" fo:font-weight="normal" officeooo:rsid="00195a58" style:font-weight-asian="normal" style:font-name-complex="Calibri1" style:font-weight-complex="normal"/>
    </style:style>
    <style:style style:name="T18" style:family="text">
      <style:text-properties style:font-name="Calibri" fo:font-weight="normal" officeooo:rsid="001c3c80" style:font-weight-asian="normal" style:font-name-complex="Calibri1" style:font-weight-complex="normal"/>
    </style:style>
    <style:style style:name="T19" style:family="text">
      <style:text-properties style:font-name="Calibri" fo:font-weight="normal" officeooo:rsid="001f971a" style:font-weight-asian="normal" style:font-name-complex="Calibri1" style:font-weight-complex="normal"/>
    </style:style>
    <style:style style:name="T20" style:family="text">
      <style:text-properties style:font-name="Calibri" fo:font-weight="normal" officeooo:rsid="00253377" style:font-weight-asian="normal" style:font-name-complex="Calibri1" style:font-weight-complex="normal"/>
    </style:style>
    <style:style style:name="T21" style:family="text">
      <style:text-properties style:font-name="Calibri" fo:font-weight="normal" officeooo:rsid="00296ee6" style:font-weight-asian="normal" style:font-name-complex="Calibri1" style:font-weight-complex="normal"/>
    </style:style>
    <style:style style:name="T22" style:family="text">
      <style:text-properties officeooo:rsid="001470ce"/>
    </style:style>
    <style:style style:name="T23" style:family="text">
      <style:text-properties fo:font-weight="bold" officeooo:rsid="00253377" style:font-weight-asian="bold" style:font-weight-complex="bold"/>
    </style:style>
    <style:style style:name="T24" style:family="text">
      <style:text-properties officeooo:rsid="00162fc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db1b1" style:font-weight-asian="normal" style:font-weight-complex="normal"/>
    </style:style>
    <style:style style:name="T27" style:family="text">
      <style:text-properties officeooo:rsid="001a9eb1"/>
    </style:style>
    <style:style style:name="T28" style:family="text">
      <style:text-properties officeooo:rsid="001c3c80"/>
    </style:style>
    <style:style style:name="T29" style:family="text">
      <style:text-properties officeooo:rsid="001db1b1"/>
    </style:style>
    <style:style style:name="T30" style:family="text">
      <style:text-properties officeooo:rsid="001e6cdb"/>
    </style:style>
    <style:style style:name="T31" style:family="text">
      <style:text-properties officeooo:rsid="00224cf6"/>
    </style:style>
    <style:style style:name="T32" style:family="text">
      <style:text-properties officeooo:rsid="00253377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82cm" draw:visible-area-height="16.17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1" text:anchor-type="char" svg:x="-0.688cm" svg:y="-3.708cm" svg:width="2.223cm" svg:height="2.522cm" draw:z-index="0"><draw:object-ole xlink:href="./Obj100" xlink:type="simple" xlink:show="embed" xlink:actuate="onLoad"/><draw:image xlink:href="./ObjectReplacements/Obj100" xlink:type="simple" xlink:show="embed" xlink:actuate="onLoad"/></draw:frame> <text:s text:c="59"/></text:p>
      <text:p text:style-name="P21"><text:s text:c="58"/>Projeto de Lei nº <text:span text:style-name="T22">06</text:span>/201<text:span text:style-name="T32">7</text:span></text:p>
      <text:p text:style-name="P6"/>
      <text:p text:style-name="P22"/>
      <text:p text:style-name="P22">"Altera o artigo <text:span text:style-name="T32">2</text:span>º <text:span text:style-name="T29">da Lei Municipal nº 3483/2016 e dá outras providências.”</text:span></text:p>
      <text:p text:style-name="P13"/>
      <text:p text:style-name="P13"/>
      <text:p text:style-name="P19"><text:span text:style-name="T5"><text:s text:c="21"/></text:span><text:span text:style-name="T6">O Prefeito Municipal de São Jerônimo </text:span><text:span text:style-name="T16">no uso de suas atribuições legais</text:span><text:span text:style-name="T5">,</text:span><text:span text:style-name="T11"> </text:span><text:span text:style-name="T5">FA</text:span><text:span text:style-name="T6">Z</text:span><text:span text:style-name="T4"> SABER</text:span><text:span text:style-name="T11">, </text:span><text:span text:style-name="T13">em cumprimento ao art. 73, inciso IV</text:span><text:span text:style-name="T11"> da </text:span><text:span text:style-name="T12">L</text:span><text:span text:style-name="T11">ei Orgânica do Município, que a Câmara de Vereadores aprovou e eu sanciono e promulgo a seguinte Lei:</text:span></text:p>
      <text:p text:style-name="P7"/>
      <text:p text:style-name="P20"><text:span text:style-name="T3"><text:s text:c="21"/>Art. 1º - </text:span><text:span text:style-name="T15">O artigo </text:span><text:span text:style-name="T20">2</text:span><text:span text:style-name="T15">º da Lei Municipal nº </text:span><text:span text:style-name="T19">3</text:span><text:span text:style-name="T20">483</text:span><text:span text:style-name="T15"> de </text:span><text:span text:style-name="T20">29</text:span><text:span text:style-name="T17"> de </text:span><text:span text:style-name="T20">agosto</text:span><text:span text:style-name="T17"> de</text:span><text:span text:style-name="T15"> 201</text:span><text:span text:style-name="T20">6</text:span><text:span text:style-name="T15"> passa a </text:span><text:span text:style-name="T17">ter </text:span><text:span text:style-name="T15">seguinte redação: </text:span></text:p>
      <text:p text:style-name="P14"/>
      <text:p text:style-name="P14">“Artigo <text:span text:style-name="T32">2º</text:span> – Os Subsídios dos Secretários Municipais, na forma constitucionalmente prevista, são fixados em R$ <text:span text:style-name="T31">6.116,74 (seis mil e cento e dezesseis reais com setenta quatro centavos). </text:span></text:p>
      <text:p text:style-name="P7"/>
      <text:p text:style-name="P20"><text:span text:style-name="T3"><text:s text:c="20"/>Art. 2º – </text:span><text:span text:style-name="T10"><text:s/></text:span><text:span text:style-name="T17">O reajuste previsto na presente lei é de </text:span><text:span text:style-name="T20">4,76</text:span><text:span text:style-name="T19">% (</text:span><text:span text:style-name="T20">quatro vírgula setenta e seis </text:span><text:span text:style-name="T21">por cento <text:s text:c="2"/></text:span><text:span text:style-name="T19">)</text:span><text:span text:style-name="T18">.</text:span><text:span text:style-name="T17"> <text:s/></text:span></text:p>
      <text:p text:style-name="P15"/>
      <text:p text:style-name="P20"><text:span text:style-name="T7"><text:s text:c="20"/></text:span><text:span text:style-name="T8">Art. </text:span><text:span text:style-name="T9">3</text:span><text:span text:style-name="T8">º - </text:span><text:span text:style-name="T17">E</text:span><text:span text:style-name="T15">sta lei entrará em vigor com efeito retroativo a 01 de março de 201</text:span><text:span text:style-name="T20">7</text:span><text:span text:style-name="T14">.</text:span></text:p>
      <text:p text:style-name="P16"/>
      <text:p text:style-name="P17"/>
      <text:p text:style-name="P17">São Jerônimo, 02 de maio de 2017.</text:p>
      <text:p text:style-name="P16"/>
      <text:p text:style-name="P16"/>
      <text:p text:style-name="P16"><text:s text:c="63"/></text:p>
      <text:p text:style-name="P16"><text:s text:c="57"/><text:span text:style-name="T23">Elisa Mara Rocke de Souza</text:span></text:p>
      <text:p text:style-name="P8"><text:span text:style-name="T24">P</text:span>residente da Câmara de Vereadores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<text:s text:c="17"/>São Jerônimo, <text:span text:style-name="T28">23</text:span> de março de 2016.</text:p>
      <text:p text:style-name="P10"/>
      <text:p text:style-name="P10"/>
      <text:p text:style-name="P10"/>
      <text:p text:style-name="P12"/>
      <text:p text:style-name="P12">Excelentíssimo Senhor</text:p>
      <text:p text:style-name="P12">Amaro J. Vanti de Azevedo</text:p>
      <text:p text:style-name="P12">Presidente da Câmara de Vereadores</text:p>
      <text:p text:style-name="P12">São Jerônimo - RS</text:p>
      <text:p text:style-name="P10"/>
      <text:p text:style-name="P10"/>
      <text:p text:style-name="P10"/>
      <text:p text:style-name="P10">Senhor Presidente:</text:p>
      <text:p text:style-name="P10"/>
      <text:p text:style-name="P10"/>
      <text:p text:style-name="P10"/>
      <text:p text:style-name="P10"/>
      <text:p text:style-name="P10"/>
      <text:p text:style-name="P23"><text:s text:c="28"/><text:span text:style-name="T25"><text:s text:c="3"/>Na oportunidade, encaminhamos a Vossa Senhoria, Projeto de Lei nº 0</text:span><text:span text:style-name="T26">5</text:span><text:span text:style-name="T25">/2016 – </text:span></text:p>
      <text:p text:style-name="P24"><text:span text:style-name="T30">a</text:span>ltera o artigo <text:span text:style-name="T29">1</text:span>º <text:span text:style-name="T29">da Lei Municipal nº 3352/2015 <text:s/>e dá outras providências</text:span>, solicit<text:span text:style-name="T27">o</text:span> apreciação e votação do referido projeto em Regime de Urgência.</text:p>
      <text:p text:style-name="P18"/>
      <text:p text:style-name="P10"/>
      <text:p text:style-name="P10"/>
      <text:p text:style-name="P10"/>
      <text:p text:style-name="P10">Amaro J. Vanti de Azevedo</text:p>
      <text:p text:style-name="P10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969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969cm" fo:margin-right="0.981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9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2.969cm" fo:margin-right="0cm" fo:text-indent="0cm" style:auto-text-indent="false"/>
      <style:text-properties fo:font-size="14pt" style:font-size-asian="14pt"/>
    </style:style>
    <style:style style:name="Block_20_Text" style:display-name="Block Text" style:family="paragraph" style:parent-style-name="Standard" style:default-outline-level="">
      <style:paragraph-properties fo:margin-left="10.885cm" fo:margin-right="0.98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1.773cm"/>
          <style:tab-stop style:position="7.795cm" style:type="center"/>
          <style:tab-stop style:position="8.5cm" style:type="center"/>
          <style:tab-stop style:position="17.503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20pt" fo:font-style="italic" fo:font-weight="bold" style:font-size-asian="20pt" style:font-style-asian="italic" style:font-weight-asian="bold" style:font-name-complex="Calibri1" style:font-size-complex="20pt" style:font-weight-complex="bold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MT1" style:family="text">
      <style:text-properties style:font-name="Calibri" fo:font-size="20pt" fo:font-weight="bold" style:font-size-asian="20pt" style:font-weight-asian="bold" style:font-name-complex="Calibri1" style:font-size-complex="20pt" style:font-weight-complex="bold"/>
    </style:style>
    <style:style style:name="MT2" style:family="text"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page-layout style:name="Mpm1">
      <style:page-layout-properties fo:page-width="21.59cm" fo:page-height="27.94cm" style:num-format="1" style:print-orientation="portrait" fo:margin-top="0.25cm" fo:margin-bottom="1.27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2"/>Rio Grande do Sul <text:s text:c="5"/></text:p>
        <text:p text:style-name="MP2"><text:span text:style-name="MT1"><text:tab/></text:span><text:span text:style-name="MT2">Câmara Municipal de Vereadores </text:span></text:p>
        <text:p text:style-name="MP3"><text:s text:c="38"/>São Jerônimo.</text:p>
        <text:p text:style-name="MP4"/>
      </style:header>
      <style:footer>
        <text:p text:style-name="Footer"/>
        <text:p text:style-name="MP5">Rua: Osvaldo Aranha, 175 – Fone (51) 3651-1811/3651-1195 Email: cmsaojeronimo@terra.com.br - Site: www.saojeronimo.rs.leg.br - CNPJ: 90.893.439/0001-83 - CEP - 96700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Secretário</meta:initial-creator>
    <meta:editing-cycles>19</meta:editing-cycles>
    <meta:print-date>2017-05-02T19:54:18.916000000</meta:print-date>
    <meta:creation-date>2015-10-28T13:56:00</meta:creation-date>
    <dc:date>2017-05-02T20:02:00.904000000</dc:date>
    <meta:editing-duration>PT1H2M6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26" meta:word-count="255" meta:character-count="1963" meta:non-whitespace-character-count="1283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