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4d53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14d53e"/>
    </style:style>
    <style:style style:name="P3" style:family="paragraph" style:parent-style-name="Text_20_body">
      <style:paragraph-properties fo:text-align="start" style:justify-single-word="false"/>
      <style:text-properties style:font-name="Calibri" fo:font-size="16pt" fo:font-weight="bold" officeooo:paragraph-rsid="0014d53e"/>
    </style:style>
    <style:style style:name="P4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141dec"/>
    </style:style>
    <style:style style:name="P5" style:family="paragraph" style:parent-style-name="Text_20_body"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13a6ac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rsid="00027c16" officeooo:paragraph-rsid="0014d53e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rsid="000613f3" officeooo:paragraph-rsid="0013a6ac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13a6ac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3a6ac" style:font-size-asian="16pt" style:font-weight-asian="bold" style:font-name-complex="Calibri1" style:font-size-complex="16pt" style:font-weight-complex="bold"/>
    </style:style>
    <style:style style:name="P10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13a6ac" style:font-size-asian="16pt" style:font-weight-asian="bold" style:font-name-complex="Calibri1" style:font-size-complex="16pt" style:font-weight-complex="bold"/>
    </style:style>
    <style:style style:name="P11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13a6ac" style:font-size-asian="16pt" style:font-weight-asian="bold" style:font-name-complex="Calibri1" style:font-size-complex="16pt" style:font-weight-complex="bold"/>
    </style:style>
    <style:style style:name="P12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13a6ac" style:font-size-asian="16pt" style:font-name-complex="Calibri1" style:font-size-complex="16pt"/>
    </style:style>
    <style:style style:name="P1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4d53e"/>
    </style:style>
    <style:style style:name="P14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4d53e" style:font-size-asian="11pt" style:font-weight-asian="bold" style:font-name-complex="Calibri1" style:font-size-complex="11pt"/>
    </style:style>
    <style:style style:name="P15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4d53e"/>
    </style:style>
    <style:style style:name="P16" style:family="paragraph" style:parent-style-name="Footer">
      <style:paragraph-properties fo:text-align="center" style:justify-single-word="false"/>
      <style:text-properties fo:font-size="11pt" officeooo:paragraph-rsid="0014d53e" style:font-size-asian="11pt"/>
    </style:style>
    <style:style style:name="P17" style:family="paragraph" style:parent-style-name="Footer">
      <style:paragraph-properties fo:text-align="center" style:justify-single-word="false"/>
      <style:text-properties officeooo:paragraph-rsid="0014d53e"/>
    </style:style>
    <style:style style:name="T1" style:family="text">
      <style:text-properties officeooo:rsid="000f34f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0f9616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0f34f0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normal" officeooo:rsid="0013a6ac" style:font-size-asian="16pt" style:font-weight-asian="normal" style:font-name-complex="Calibri1" style:font-size-complex="16pt" style:font-weight-complex="normal"/>
    </style:style>
    <style:style style:name="T7" style:family="text">
      <style:text-properties style:font-name="Calibri1" fo:font-size="16pt" fo:font-weight="normal" officeooo:rsid="001a4fa9" fo:background-color="transparent" loext:char-shading-value="0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9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10" style:family="text">
      <style:text-properties style:font-name="Calibri1" fo:font-weight="normal" officeooo:rsid="00003816" style:font-weight-asian="normal" style:font-weight-complex="normal"/>
    </style:style>
    <style:style style:name="T11" style:family="text">
      <style:text-properties style:font-name="Calibri1" fo:font-weight="normal" officeooo:rsid="001a1a46" style:font-weight-asian="normal" style:font-weight-complex="normal"/>
    </style:style>
    <style:style style:name="T12" style:family="text">
      <style:text-properties style:font-name="Calibri1" fo:font-weight="normal" officeooo:rsid="0014d53e" style:font-weight-asian="normal" style:font-weight-complex="normal"/>
    </style:style>
    <style:style style:name="T13" style:family="text">
      <style:text-properties style:font-name="Calibri" fo:font-size="16pt" fo:font-weight="normal" officeooo:rsid="001a4fa9" fo:background-color="transparent" loext:char-shading-value="0" style:font-size-asian="16pt" style:font-weight-asian="normal" style:font-name-complex="Calibri1" style:font-size-complex="16pt" style:font-weight-complex="normal"/>
    </style:style>
    <style:style style:name="T14" style:family="text">
      <style:text-properties style:font-name="Calibri" fo:font-size="16pt" fo:font-weight="normal" officeooo:rsid="0013a6ac" fo:background-color="transparent" loext:char-shading-value="0" style:font-size-asian="16pt" style:font-weight-asian="normal" style:font-name-complex="Calibri1" style:font-size-complex="16pt" style:font-weight-complex="normal"/>
    </style:style>
    <style:style style:name="T15" style:family="text">
      <style:text-properties style:font-name="Calibri" fo:font-size="16pt" fo:font-weight="normal" officeooo:rsid="00141dec" fo:background-color="transparent" loext:char-shading-value="0" style:font-size-asian="16pt" style:font-weight-asian="normal" style:font-name-complex="Calibri1" style:font-size-complex="16pt" style:font-weight-complex="normal"/>
    </style:style>
    <style:style style:name="T16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17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18" style:family="text">
      <style:text-properties officeooo:rsid="00027c16" style:font-size-asian="16pt" style:font-weight-asian="bold" style:font-name-complex="Calibri1" style:font-size-complex="16pt" style:font-weight-complex="bold"/>
    </style:style>
    <style:style style:name="T19" style:family="text">
      <style:text-properties officeooo:rsid="0010d23d" style:font-size-asian="16pt" style:font-weight-asian="bold" style:font-name-complex="Calibri1" style:font-size-complex="16pt" style:font-weight-complex="bold"/>
    </style:style>
    <style:style style:name="T20" style:family="text">
      <style:text-properties officeooo:rsid="000f34f0" style:font-size-asian="16pt" style:font-weight-asian="bold" style:font-name-complex="Calibri1" style:font-size-complex="16pt" style:font-weight-complex="bold"/>
    </style:style>
    <style:style style:name="T21" style:family="text">
      <style:text-properties officeooo:rsid="0014d53e" style:font-size-asian="16pt" style:font-weight-asian="bold" style:font-name-complex="Calibri1" style:font-size-complex="16pt" style:font-weight-complex="bold"/>
    </style:style>
    <style:style style:name="T22" style:family="text">
      <style:text-properties style:font-size-asian="16pt" style:font-size-complex="16pt"/>
    </style:style>
    <style:style style:name="T23" style:family="text">
      <style:text-properties officeooo:rsid="0014d53e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officeooo:rsid="000f34f0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9cm" draw:visible-area-height="16.22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7">Proposição</text:h>
      <text:p text:style-name="P7"/>
      <text:p text:style-name="P8"/>
      <text:p text:style-name="P9">Excelentíssim<text:span text:style-name="T1">a</text:span> Senhor<text:span text:style-name="T1">a</text:span></text:p>
      <text:p text:style-name="P11">Verª. Elisa Mara Rocke de Souza</text:p>
      <text:p text:style-name="P10">DD. Presidente da Câmara de Vereadores</text:p>
      <text:p text:style-name="P9"><text:span text:style-name="T2">São Jerônimo – RS.</text:span> </text:p>
      <text:p text:style-name="P9"/>
      <text:p text:style-name="P9"/>
      <text:p text:style-name="P4"><text:span text:style-name="T3">O</text:span><text:span text:style-name="T6">s</text:span><text:span text:style-name="T3"> vereador</text:span><text:span text:style-name="T6">es</text:span><text:span text:style-name="T3"> que esta subscreve</text:span><text:span text:style-name="T6">m</text:span><text:span text:style-name="T3">, requer</text:span><text:span text:style-name="T6">em</text:span><text:span text:style-name="T3"> após ouvido plenário, </text:span><text:span text:style-name="T4">solicit</text:span><text:span text:style-name="T5">ar</text:span><text:span text:style-name="T6">em</text:span><text:span text:style-name="T5"> </text:span><text:span text:style-name="T7">a Mesa Diretora que</text:span><text:span text:style-name="T13"> entregue Moção de Reconhecimento </text:span><text:span text:style-name="T14">manifestando a congratulaç</text:span><text:span text:style-name="T15">ão</text:span><text:span text:style-name="T14"> ao </text:span><text:span text:style-name="T15">LIONS</text:span><text:span text:style-name="T14"> CLUBS INTERNACIONAL-LCI pela comemoraç</text:span><text:span text:style-name="T15">ão</text:span><text:span text:style-name="T14"> do Centenário de criação da entidade Mater dessa grandiosa Organização de Clubes de Serviço</text:span><text:span text:style-name="T15">, </text:span><text:span text:style-name="T14">considerando que a referida organização foi criada na cidade de Chicago, EUA, em 07 de junho de 1917, completando seu centenário neste ano. Q</text:span><text:span text:style-name="T15">ue transmita o teor desta homenagem na Sessão Ordinária no dia 29/05/2017. </text:span></text:p>
      <text:p text:style-name="P5">Justificativa Oral</text:p>
      <text:p text:style-name="P1"><text:span text:style-name="T18">Plenário, </text:span><text:span text:style-name="T21">08</text:span><text:span text:style-name="T19"> de </text:span><text:span text:style-name="T21">Maio</text:span><text:span text:style-name="T22"> </text:span><text:span text:style-name="T18">de 201</text:span><text:span text:style-name="T20">7</text:span><text:span text:style-name="T18">.</text:span></text:p>
      <text:p text:style-name="P2"/>
      <text:p text:style-name="P2"/>
      <text:p text:style-name="P3">Vereador Artur dos Santos<text:tab/><text:tab/><text:tab/><text:tab/>Vereador <text:span text:style-name="T23">Filipe Ramos do</text:span> Santos</text:p>
      <text:p text:style-name="P6"><text:span text:style-name="T10"><text:tab/><text:tab/> Bancada</text:span><text:span text:style-name="T11"> – </text:span><text:span text:style-name="T10">PP<text:tab/><text:tab/><text:tab/><text:tab/><text:tab/><text:tab/><text:tab/> Bancada</text:span><text:span text:style-name="T12"> –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4d53e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4d53e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4d53e"/>
    </style:style>
    <style:style style:name="MP4" style:family="paragraph" style:parent-style-name="Footer">
      <style:paragraph-properties fo:text-align="center" style:justify-single-word="false"/>
      <style:text-properties officeooo:paragraph-rsid="0014d53e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4d53e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9cm" draw:visible-area-height="16.226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1:39:34.858000000</meta:creation-date>
    <dc:date>2017-05-08T13:28:59.840000000</dc:date>
    <meta:editing-duration>PT4M14S</meta:editing-duration>
    <meta:editing-cycles>1</meta:editing-cycles>
    <meta:document-statistic meta:table-count="0" meta:image-count="0" meta:object-count="1" meta:page-count="1" meta:paragraph-count="16" meta:word-count="144" meta:character-count="1083" meta:non-whitespace-character-count="879"/>
    <meta:generator>LibreOffice/4.4.1.2$Windows_x86 LibreOffice_project/45e2de17089c24a1fa810c8f975a7171ba4cd432</meta:generator>
  </office:meta>
</office:document-meta>
</file>