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cb49f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d51f9" style:font-size-asian="14pt" style:font-name-complex="Calibri" style:font-size-complex="14pt"/>
    </style:style>
    <style:style style:name="T5" style:family="text">
      <style:text-properties style:font-name="Calibri" fo:font-size="14pt" officeooo:rsid="00247b75" style:font-size-asian="14pt" style:font-name-complex="Calibri" style:font-size-complex="14pt"/>
    </style:style>
    <style:style style:name="T6" style:family="text">
      <style:text-properties style:font-name="Calibri" fo:font-size="14pt" officeooo:rsid="0026e57b" style:font-size-asian="14pt" style:font-name-complex="Calibri" style:font-size-complex="14pt"/>
    </style:style>
    <style:style style:name="T7" style:family="text">
      <style:text-properties style:font-name="Calibri" fo:font-size="14pt" officeooo:rsid="0027e19d" style:font-size-asian="14pt" style:font-name-complex="Calibri" style:font-size-complex="14pt"/>
    </style:style>
    <style:style style:name="T8" style:family="text">
      <style:text-properties style:font-name="Calibri" fo:font-size="14pt" officeooo:rsid="002577df" style:font-size-asian="14pt" style:font-name-complex="Calibri" style:font-size-complex="14pt"/>
    </style:style>
    <style:style style:name="T9" style:family="text">
      <style:text-properties style:font-name="Calibri" fo:font-size="14pt" officeooo:rsid="00255ddc" style:font-size-asian="14pt" style:font-name-complex="Calibri" style:font-size-complex="14pt"/>
    </style:style>
    <style:style style:name="T10" style:family="text">
      <style:text-properties style:font-name="Calibri" fo:font-size="14pt" officeooo:rsid="000cb49f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cb49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h text:style-name="P21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7"><text:s text:c="20"/></text:p>
      <text:p text:style-name="P19"><text:span text:style-name="T11"><text:s text:c="17"/></text:span><text:span text:style-name="T3">O Vereador que esta subscreve, requer após ouvido <text:s/>Plenário, solicitar </text:span><text:span text:style-name="T4">ao Poder Executivo </text:span><text:span text:style-name="T5">juntamente ao </text:span><text:span text:style-name="T6">Departamento</text:span><text:span text:style-name="T5"> de Trânsi</text:span><text:span text:style-name="T7">t</text:span><text:span text:style-name="T5">o, verificar a possibilidade de uma lombada, </text:span><text:span text:style-name="T10">na Avenida Rio Branco próximo a Galeria Johnson e na Rua Lima e Silva.</text:span></text:p>
      <text:p text:style-name="P14"><text:s text:c="18"/></text:p>
      <text:p text:style-name="P17"><text:s text:c="23"/></text:p>
      <text:p text:style-name="P15"><text:span text:style-name="T11"><text:s text:c="6"/></text:span><text:span text:style-name="T3">Justificativa Oral: </text:span></text:p>
      <text:p text:style-name="P16"/>
      <text:p text:style-name="P18">Plenário, <text:span text:style-name="T13">08</text:span> de <text:span text:style-name="T13">Maio</text:span> de 2017.</text:p>
      <text:h text:style-name="P20" text:outline-level="3"/>
      <text:p text:style-name="P7"/>
      <text:p text:style-name="P6"/>
      <text:p text:style-name="P6"/>
      <text:p text:style-name="P6"/>
      <text:p text:style-name="P8">Vereador Jair Ribeiro</text:p>
      <text:p text:style-name="P8"><text:span text:style-name="T13">Líder da Bancada do </text:span>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5-05T15:47:18.116000000</dc:date>
    <meta:print-date>2016-05-02T16:46:00</meta:print-date>
    <meta:editing-cycles>9</meta:editing-cycles>
    <meta:editing-duration>PT33M49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101" meta:character-count="927" meta:non-whitespace-character-count="614"/>
  </office:meta>
</office:document-meta>
</file>