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Heading_20_3">
      <style:text-properties fo:font-size="16pt" style:font-size-asian="16pt"/>
    </style:style>
    <style:style style:name="P7" style:family="paragraph" style:parent-style-name="Standard_20__28_user_29_">
      <style:text-properties style:font-name="Calibri" fo:font-weight="bold" style:font-weight-asian="bold" style:font-name-complex="Calibri1" style:font-size-complex="16pt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size-complex="16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Text_20_body_20__28_user_29_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1" style:font-size-complex="16pt"/>
    </style:style>
    <style:style style:name="P14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20acb2" officeooo:paragraph-rsid="00287daa" style:font-name-asian="Calibri1" style:font-size-asian="16pt" style:font-name-complex="Calibri1" style:font-size-complex="16pt"/>
    </style:style>
    <style:style style:name="P15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33f270"/>
    </style:style>
    <style:style style:name="P16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7" style:family="paragraph" style:parent-style-name="Heading_20_7">
      <style:text-properties style:font-name="Calibri" fo:font-size="16pt" style:font-size-asian="16pt" style:font-name-complex="Calibri1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officeooo:paragraph-rsid="0030ef5e" style:font-weight-asian="bold" style:font-name-complex="Calibri1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1" style:font-size-complex="16pt"/>
    </style:style>
    <style:style style:name="P20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33f270" officeooo:paragraph-rsid="0033f270" style:font-name-asian="Calibri1" style:font-size-asian="16pt" style:font-name-complex="Calibri1" style:font-size-complex="16pt"/>
    </style:style>
    <style:style style:name="P21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2ee871" officeooo:paragraph-rsid="0033f270" style:font-name-asian="Calibri1" style:font-size-asian="16pt" style:font-name-complex="Calibri1" style:font-size-complex="16pt"/>
    </style:style>
    <style:style style:name="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font-name="Calibri" fo:font-size="16pt" officeooo:rsid="0020acb2" style:font-name-asian="Calibri1" style:font-size-asian="16pt" style:font-name-complex="Calibri1" style:font-size-complex="16pt"/>
    </style:style>
    <style:style style:name="T5" style:family="text">
      <style:text-properties style:font-name="Calibri" fo:font-size="16pt" officeooo:rsid="002ee871" style:font-name-asian="Calibri1" style:font-size-asian="16pt" style:font-name-complex="Calibri1" style:font-size-complex="16pt"/>
    </style:style>
    <style:style style:name="T6" style:family="text">
      <style:text-properties style:font-name="Calibri" fo:font-size="16pt" officeooo:rsid="0033f270" style:font-name-asian="Calibri1" style:font-size-asian="16pt" style:font-name-complex="Calibri1" style:font-size-complex="16pt"/>
    </style:style>
    <style:style style:name="T7" style:family="text">
      <style:text-properties fo:font-size="11pt" style:font-size-asian="11pt"/>
    </style:style>
    <style:style style:name="T8" style:family="text">
      <style:text-properties officeooo:rsid="0030ef5e"/>
    </style:style>
    <style:style style:name="T9" style:family="text">
      <style:text-properties officeooo:rsid="0033f270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>Proposição</text:h>
      <text:h text:style-name="P17" text:outline-level="7"/>
      <text:h text:style-name="P17" text:outline-level="7"/>
      <text:p text:style-name="Standard_20__28_user_29_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0">São Jerônimo – RS.</text:p>
      <text:p text:style-name="P10"/>
      <text:p text:style-name="P10"/>
      <text:p text:style-name="P10"/>
      <text:p text:style-name="P16"/>
      <text:p text:style-name="P15"><text:span text:style-name="T3"><text:s/></text:span><text:span text:style-name="T4">O vereador que esta subscreve, requer após ouvido ao plenário, solicitar</text:span><text:span text:style-name="T5"> </text:span><text:span text:style-name="T6">através da mesa Diretora que conceda a Moção <text:s/>a Universidade Luterana do Brasil -ULBRA, em comemoração aos seus 27 anos do campus São jerônimo que, se completará no dia 1/06/2017.</text:span></text:p>
      <text:p text:style-name="P20">E que para tal seja feita uma sessão especial para entrega da moção, na ULBRA <text:s/>São Jerônimo, no dia de seu aniversário dia 1º de Junho de 2017.</text:p>
      <text:p text:style-name="P21"/>
      <text:p text:style-name="P14"/>
      <text:p text:style-name="P13">Plenário, <text:span text:style-name="T9">5 </text:span>de <text:span text:style-name="T8">Maio</text:span> de <text:s/>2017</text:p>
      <text:h text:style-name="P6" text:outline-level="3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7"/>
      <text:p text:style-name="P8"><text:tab/><text:tab/><text:tab/><text:tab/><text:tab/>Vereador Rodrigo Dornelles Marcolin <text:s text:c="3"/><text:tab/><text:tab/><text:tab/> <text:s text:c="14"/></text:p>
      <text:p text:style-name="P8"><text:tab/><text:tab/><text:tab/><text:tab/><text:tab/><text:tab/>Bancada – PSDB<text:tab/><text:tab/><text:tab/><text:tab/><text:tab/> <text:s text:c="24"/></text:p>
      <text:p text:style-name="P9"/>
      <text:p text:style-name="P9"/>
      <text:p text:style-name="P18"><text:tab/><text:tab/> <text:s text:c="2"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3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editing-cycles>25</meta:editing-cycles>
    <meta:print-date>2017-04-25T15:48:06.097000000</meta:print-date>
    <meta:creation-date>2017-04-17T13:14:00</meta:creation-date>
    <dc:date>2017-05-05T12:15:08.190000000</dc:date>
    <meta:editing-duration>PT1H25M45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7" meta:word-count="128" meta:character-count="1042" meta:non-whitespace-character-count="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