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1.591cm" fo:margin-right="0cm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18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P5"/>
      <text:p text:style-name="P8"><text:span text:style-name="T2">Excelentíssima Senhora <text:s text:c="61"/></text:span></text:p>
      <text:p text:style-name="P5">Elisa Mara Rocke de Souza</text:p>
      <text:p text:style-name="P6">Presidente da Câmara de Vereadores de </text:p>
      <text:p text:style-name="P7">São Jerônimo – RS.</text:p>
      <text:p text:style-name="P9"/>
      <text:p text:style-name="P10"/>
      <text:p text:style-name="P10"/>
      <text:p text:style-name="P10"/>
      <text:p text:style-name="P10"/>
      <text:p text:style-name="P11"><text:span text:style-name="T4"><text:s text:c="20"/></text:span><text:span text:style-name="T3">Os Vereadores que esta subscreve, requerem, após ouvir o plenário, que seja enviado ao executivo municipal a presente proposição: Solicitamos ao Departamento de Trânsito que viabilize a sinalização de placas das ruas do bairro São Francisco, e que estude a possibilidade de fazer um abrigo nas paradas de ônibus, sentido ao centro e outro abrigo em frente ao residencial Bela Vista sentido São Jerônimo x Charqueadas.</text:span></text:p>
      <text:p text:style-name="P14"/>
      <text:p text:style-name="P14"/>
      <text:p text:style-name="P13"/>
      <text:p text:style-name="P12"><text:span text:style-name="T4"><text:s text:c="23"/></text:span></text:p>
      <text:p text:style-name="P16"/>
      <text:p text:style-name="P15"><text:span text:style-name="T3">Plenário, 08 de maio de 2017.</text:span></text:p>
      <text:h text:style-name="P17" text:outline-level="3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ção1">
        <text:p text:style-name="P4"><text:span text:style-name="T1">Vereador Gilnei Straccione Ventura</text:span></text:p>
        <text:p text:style-name="P4"><text:span text:style-name="T1">Bancada do Solidariedade</text:span></text:p>
        <text:p text:style-name="P2"/>
        <text:p text:style-name="P4"><text:span text:style-name="T1">Vereador Filipe Ramos dos Santos</text:span></text:p>
        <text:p text:style-name="P3">Bancada do PDT</text:p>
      </text:section>
      <text:section text:style-name="Sect2" text:name="Seção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5-08T14:09:00</meta:creation-date>
    <dc:creator>Acer</dc:creator>
    <dc:date>2017-05-08T14:19:00</dc:date>
    <meta:print-date>2017-05-02T13:55:00</meta:print-date>
    <meta:editing-cycles>4</meta:editing-cycles>
    <meta:editing-duration>PT3M</meta:editing-duration>
    <meta:document-statistic meta:table-count="0" meta:image-count="0" meta:object-count="1" meta:page-count="1" meta:paragraph-count="18" meta:word-count="135" meta:character-count="1020" meta:non-whitespace-character-count="790"/>
    <meta:generator>LibreOffice/5.3.0.3$Windows_x86 LibreOffice_project/7074905676c47b82bbcfbea1aeefc84afe1c50e1</meta:generator>
  </office:meta>
</office:document-meta>
</file>