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b8f41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</style:style>
    <style:style style:name="P16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rsid="002f6053" officeooo:paragraph-rsid="002f6053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1a68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6053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ae4a2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b8f41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2f6053" style:font-name-asian="Garamond" style:font-size-asian="16pt" style:font-name-complex="Garamond"/>
    </style:style>
    <style:style style:name="T13" style:family="text">
      <style:text-properties fo:color="#000000" style:font-name="Segoe UI" fo:font-size="16pt" officeooo:rsid="002b8f41" style:font-name-asian="Segoe UI" style:font-size-asian="16pt" style:font-name-complex="Segoe UI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h text:style-name="P23" text:outline-level="6">Proposição</text:h>
      <text:p text:style-name="P10"/>
      <text:p text:style-name="P11"/>
      <text:p text:style-name="P11">Excelentíssimo Senhor <text:s text:c="62"/></text:p>
      <text:p text:style-name="P11"><text:span text:style-name="T15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13"/>
      <text:p text:style-name="P14"><text:span text:style-name="T8"><text:s text:c="9"/></text:span><text:span text:style-name="T9">O Vereador que esta subscreve, requer após ouvido Plenário, solicitar que a Mesa Diretora, convide o </text:span><text:span text:style-name="T12">Engenheiro Mecânico da Empresa BECOTEC</text:span><text:span text:style-name="T10">, senhor </text:span><text:span text:style-name="T12">Ivan Weschenfelder</text:span><text:span text:style-name="T9">, para uma reunião </text:span><text:span text:style-name="T10">nesta casa</text:span><text:span text:style-name="T9">, para falar sobre </text:span><text:span text:style-name="T10">a </text:span><text:span text:style-name="T11">seguinte pauta:</text:span></text:p>
      <text:p text:style-name="P14"><text:span text:style-name="T13">●</text:span><text:span text:style-name="T10"> </text:span><text:span text:style-name="T12">Tratamento dos Resíduos Sólidos Urbanos.</text:span></text:p>
      <text:p text:style-name="P17"/>
      <text:p text:style-name="P15"><text:span text:style-name="T8"><text:s text:c="2"/></text:span><text:span text:style-name="T7">Justificativa Oral:</text:span></text:p>
      <text:p text:style-name="P18"><text:s text:c="42"/></text:p>
      <text:p text:style-name="P9"><text:span text:style-name="T2">Plenário, </text:span><text:span text:style-name="T5">15</text:span><text:span text:style-name="T2"> de </text:span><text:span text:style-name="T3">Ma</text:span><text:span text:style-name="T5">i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h text:style-name="P21" text:outline-level="3">Vereador Amaro Jerônimo Vanti Azevedo</text:h>
      <text:h text:style-name="P22" text:outline-level="5">Bancada do PDT</text:h>
      <text:p text:style-name="P19"><text:span text:style-name="T6"/></text:p>
      <text:p text:style-name="P19"><text:span text:style-name="T6"/></text:p>
      <text:p text:style-name="P19"><text:span text:style-name="T6"/></text:p>
      <text:p text:style-name="P20"><text:span text:style-name="T6">Vereador Filipe Ramos dos Santos</text:span></text:p>
      <text:p text:style-name="P20"><text:span text:style-name="T6">Bancada do PDT</text:span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>Vereador Jair Alfredo Campezato Ribeiro</text:span></text:p>
      <text:p text:style-name="P20"><text:span text:style-name="T6">Bancada do SD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5-15T12:12:49.160000000</dc:date>
    <meta:print-date>2017-03-27T13:56:27.414000000</meta:print-date>
    <meta:editing-cycles>19</meta:editing-cycles>
    <meta:editing-duration>PT5H37M55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21" meta:word-count="116" meta:character-count="927" meta:non-whitespace-character-count="691"/>
  </office:meta>
</office:document-meta>
</file>