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7c0f4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7c0f4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7c0f4"/>
    </style:style>
    <style:style style:name="P4" style:family="paragraph" style:parent-style-name="Footer">
      <style:paragraph-properties fo:text-align="center" style:justify-single-word="false"/>
      <style:text-properties officeooo:paragraph-rsid="0007c0f4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7c0f4" style:font-size-asian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07c0f4" style:font-size-asian="16pt" style:font-weight-asian="bold" style:font-name-complex="Calibri1" style:font-size-complex="16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rsid="001a4fa9" officeooo:paragraph-rsid="000dbce9" fo:background-color="transparent" style:font-size-asian="16pt" style:font-weight-asian="bold" style:font-name-complex="Calibri1" style:font-size-complex="16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rsid="000dbce9" officeooo:paragraph-rsid="000dbce9" fo:background-color="transparent" style:font-size-asian="16pt" style:font-weight-asian="bold" style:font-name-complex="Calibri1" style:font-size-complex="16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07c0f4" style:font-size-asian="16pt" style:font-weight-asian="normal" style:font-name-complex="Calibri1" style:font-size-complex="16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07c0f4" style:font-size-asian="16pt" style:font-weight-asian="normal" style:font-name-complex="Calibri1" style:font-size-complex="16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Calibri" fo:font-size="16pt" fo:font-weight="bold" officeooo:paragraph-rsid="0007c0f4"/>
    </style:style>
    <style:style style:name="P12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7c0f4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7c0f4"/>
    </style:style>
    <style:style style:name="P14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7c0f4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7c0f4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07c0f4" style:font-size-asian="16pt" style:font-weight-asian="bold" style:font-name-complex="Calibri1" style:font-size-complex="16pt" style:font-weight-complex="bold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820ca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7c0f4" style:font-size-asian="16pt" style:font-weight-asian="bold" style:font-name-complex="Calibri1" style:font-size-complex="16pt" style:font-weight-complex="bold"/>
    </style:style>
    <style:style style:name="P19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7c0f4"/>
    </style:style>
    <style:style style:name="P20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7c0f4" style:font-size-asian="16pt" style:font-name-complex="Calibri1" style:font-size-complex="16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c6bc0" officeooo:paragraph-rsid="000dbce9" fo:background-color="transparent" style:font-size-asian="16pt" style:font-weight-asian="normal" style:font-name-complex="Calibri1" style:font-size-complex="16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dbce9" officeooo:paragraph-rsid="000dbce9" fo:background-color="transparent" style:font-size-asian="16pt" style:font-weight-asian="normal" style:font-name-complex="Calibri1" style:font-size-complex="16pt" style:font-weight-complex="normal"/>
    </style:style>
    <style:style style:name="T1" style:family="text">
      <style:text-properties style:font-name="Calibri1"/>
    </style:style>
    <style:style style:name="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4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0820ca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6pt" fo:font-weight="normal" officeooo:rsid="000820c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10" style:family="text">
      <style:text-properties style:font-name="Calibri1" fo:font-weight="normal" officeooo:rsid="00003816" style:font-weight-asian="normal" style:font-weight-complex="normal"/>
    </style:style>
    <style:style style:name="T11" style:family="text">
      <style:text-properties style:font-name="Calibri1" fo:font-weight="normal" officeooo:rsid="001a1a46" style:font-weight-asian="normal" style:font-weight-complex="normal"/>
    </style:style>
    <style:style style:name="T12" style:family="text">
      <style:text-properties style:font-name="Calibri1" fo:font-weight="normal" officeooo:rsid="000c6bc0" style:font-weight-asian="normal" style:font-weight-complex="normal"/>
    </style:style>
    <style:style style:name="T13" style:family="text">
      <style:text-properties style:font-name="Calibri1" fo:font-size="15pt" fo:font-weight="normal" officeooo:rsid="0013ecc5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4" style:family="text">
      <style:text-properties style:font-name="Calibri1" fo:font-size="15pt" fo:font-weight="normal" officeooo:rsid="0008231a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5" style:family="text">
      <style:text-properties style:font-name="Calibri1" fo:font-size="15pt" fo:font-weight="normal" officeooo:rsid="0008d9ec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6" style:family="text">
      <style:text-properties style:font-name="Calibri1" fo:font-size="15pt" fo:font-weight="normal" officeooo:rsid="000bf30b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7" style:family="text">
      <style:text-properties style:font-name="Calibri1" fo:font-size="15pt" fo:font-weight="normal" officeooo:rsid="000c6bc0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8" style:family="text">
      <style:text-properties style:font-name="Calibri1" officeooo:rsid="000c6bc0"/>
    </style:style>
    <style:style style:name="T19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20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0f34f0" style:font-size-asian="11pt"/>
    </style:style>
    <style:style style:name="T23" style:family="text">
      <style:text-properties officeooo:rsid="000f34f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7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8" style:family="text">
      <style:text-properties style:font-name="Calibri" fo:font-size="16pt" fo:font-weight="bold" officeooo:rsid="0014d53e" style:font-size-asian="16pt" style:font-weight-asian="bold" style:font-name-complex="Calibri1" style:font-size-complex="16pt" style:font-weight-complex="bold"/>
    </style:style>
    <style:style style:name="T29" style:family="text">
      <style:text-properties style:font-name="Calibri" fo:font-size="16pt" fo:font-weight="bold" officeooo:rsid="0007c0f4" style:font-size-asian="16pt" style:font-weight-asian="bold" style:font-name-complex="Calibri1" style:font-size-complex="16pt" style:font-weight-complex="bold"/>
    </style:style>
    <style:style style:name="T30" style:family="text">
      <style:text-properties style:font-name="Calibri" fo:font-size="16pt" fo:font-weight="bold" officeooo:rsid="000f83cb" style:font-size-asian="16pt" style:font-weight-asian="bold" style:font-name-complex="Calibri1" style:font-size-complex="16pt" style:font-weight-complex="bold"/>
    </style:style>
    <style:style style:name="T31" style:family="text">
      <style:text-properties style:font-name="Calibri" fo:font-weight="bold" style:font-weight-asian="bold" style:font-weight-complex="bold"/>
    </style:style>
    <style:style style:name="T32" style:family="text">
      <style:text-properties style:font-name="Calibri" fo:font-weight="bold" officeooo:rsid="00133ccb" style:font-weight-asian="bold" style:font-weight-complex="bold"/>
    </style:style>
    <style:style style:name="T33" style:family="text">
      <style:text-properties style:font-name="Calibri" fo:font-weight="bold" officeooo:rsid="000c6bc0" style:font-weight-asian="bold" style:font-weight-complex="bold"/>
    </style:style>
    <style:style style:name="T34" style:family="text">
      <style:text-properties officeooo:rsid="00133ccb"/>
    </style:style>
    <style:style style:name="T35" style:family="text">
      <style:text-properties officeooo:rsid="001d27f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2cm" draw:visible-area-height="16.2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p text:style-name="P18"/>
      <text:p text:style-name="P14">Excelentíssim<text:span text:style-name="T23">a</text:span> Senhor<text:span text:style-name="T23">a</text:span></text:p>
      <text:p text:style-name="P16">Verª. Elisa Mara Rocke de Souza</text:p>
      <text:p text:style-name="P15">DD. Presidente da Câmara de Vereadores</text:p>
      <text:p text:style-name="P14"><text:span text:style-name="T24">São Jerônimo – RS.</text:span> </text:p>
      <text:p text:style-name="P14"/>
      <text:p text:style-name="P14"/>
      <text:p text:style-name="P17"><text:span text:style-name="T4">O</text:span><text:span text:style-name="T7">s</text:span><text:span text:style-name="T4"> vereador</text:span><text:span text:style-name="T7">es</text:span><text:span text:style-name="T4"> que esta subscreve</text:span><text:span text:style-name="T7">m</text:span><text:span text:style-name="T4">, requer</text:span><text:span text:style-name="T7">em</text:span><text:span text:style-name="T4"> após ouvido plenário, </text:span><text:span text:style-name="T5">solicit</text:span><text:span text:style-name="T6">ar</text:span><text:span text:style-name="T7">em</text:span><text:span text:style-name="T6"> </text:span><text:span text:style-name="T8">a</text:span><text:span text:style-name="T9">o </text:span><text:span text:style-name="T13">Poder Executivo </text:span><text:span text:style-name="T14">Cópia Integral do Processo Seletivo para Contratação Emergencial de professores, pedagogos e serventes de escola, como também os critérios para a escolha, listagem de todos os </text:span><text:span text:style-name="T17">ins</text:span><text:span text:style-name="T14">critos e os classificados </text:span><text:span text:style-name="T15">autorizado</text:span><text:span text:style-name="T16">s</text:span><text:span text:style-name="T15"> pela Lei Municipal n°3507/2017.</text:span><text:span text:style-name="T14"> </text:span></text:p>
      <text:p text:style-name="P12">Justificativa Oral</text:p>
      <text:p text:style-name="P13"><text:span text:style-name="T25">Plenário, </text:span><text:span text:style-name="T29">1</text:span><text:span text:style-name="T30">5</text:span><text:span text:style-name="T26"> de </text:span><text:span text:style-name="T28">Maio</text:span><text:span text:style-name="T27"> </text:span><text:span text:style-name="T25">de 201</text:span><text:span text:style-name="T27">7</text:span><text:span text:style-name="T25">.</text:span></text:p>
      <text:p text:style-name="P19"/>
      <text:p text:style-name="P11">Vereador Artur dos Santos <text:tab/><text:tab/><text:tab/><text:tab/>Vereador <text:span text:style-name="T34">João Ramos</text:span><text:tab/></text:p>
      <text:p text:style-name="P6"><text:span text:style-name="T10"><text:tab/> Bancada</text:span><text:span text:style-name="T11"> – </text:span><text:span text:style-name="T10">PP<text:tab/><text:tab/><text:tab/><text:tab/><text:tab/><text:tab/><text:tab/>Bancada</text:span><text:span text:style-name="T11"> – </text:span><text:span text:style-name="T10">PP</text:span></text:p>
      <text:p text:style-name="P9"/>
      <text:p text:style-name="P10"><text:span text:style-name="T35"><text:s/></text:span><text:span text:style-name="T31">Vereador </text:span><text:span text:style-name="T32">Valmir </text:span><text:span text:style-name="T31">dos Santos <text:tab/><text:tab/><text:tab/><text:tab/></text:span><text:span text:style-name="T33">Vereador Gilnei Ventura</text:span></text:p>
      <text:p text:style-name="P7"><text:span text:style-name="T10"><text:tab/>Bancada</text:span><text:span text:style-name="T11"> – </text:span><text:span text:style-name="T10">PP<text:tab/><text:tab/><text:tab/><text:tab/><text:tab/><text:tab/><text:tab/></text:span><text:span text:style-name="T12">Bancada – SD</text:span></text:p>
      <text:p text:style-name="P21"/>
      <text:p text:style-name="P8"><text:span text:style-name="T18">V</text:span><text:span text:style-name="T1">ereador Jair Ribeiro</text:span></text:p>
      <text:p text:style-name="P22">Bancada – 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7c0f4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7c0f4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7c0f4"/>
    </style:style>
    <style:style style:name="MP4" style:family="paragraph" style:parent-style-name="Footer">
      <style:paragraph-properties fo:text-align="center" style:justify-single-word="false"/>
      <style:text-properties officeooo:paragraph-rsid="0007c0f4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7c0f4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2cm" draw:visible-area-height="16.22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3:44:15.963000000</meta:creation-date>
    <dc:date>2017-05-15T13:29:30.790000000</dc:date>
    <meta:editing-duration>PT33M51S</meta:editing-duration>
    <meta:editing-cycles>9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20" meta:word-count="130" meta:character-count="1017" meta:non-whitespace-character-count="816"/>
  </office:meta>
</office:document-meta>
</file>