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Calibri1" fo:font-size="16pt" fo:font-weight="bold" officeooo:paragraph-rsid="00191f94"/>
    </style:style>
    <style:style style:name="P2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text-indent="1.799cm" style:auto-text-indent="false">
        <style:tab-stops>
          <style:tab-stop style:position="1.111cm"/>
        </style:tab-stops>
      </style:paragraph-properties>
      <style:text-properties officeooo:paragraph-rsid="00191f94"/>
    </style:style>
    <style:style style:name="P3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text-indent="1.799cm" style:auto-text-indent="false">
        <style:tab-stops>
          <style:tab-stop style:position="1.111cm"/>
        </style:tab-stops>
      </style:paragraph-properties>
      <style:text-properties style:font-name="Calibri1" fo:font-size="16pt" fo:font-weight="bold" officeooo:rsid="0002cb7f" officeooo:paragraph-rsid="00191f94"/>
    </style:style>
    <style:style style:name="P4" style:family="paragraph" style:parent-style-name="Text_20_body">
      <style:paragraph-properties fo:margin-left="1cm" fo:margin-right="0.73cm" fo:line-height="115%" fo:text-align="end" style:justify-single-word="false" fo:text-indent="0cm" style:auto-text-indent="false">
        <style:tab-stops>
          <style:tab-stop style:position="0.45cm"/>
        </style:tab-stops>
      </style:paragraph-properties>
      <style:text-properties officeooo:paragraph-rsid="00191f94"/>
    </style:style>
    <style:style style:name="P5" style:family="paragraph" style:parent-style-name="Text_20_body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191f94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6pt" fo:font-weight="bold" officeooo:paragraph-rsid="00191f94" style:font-size-asian="16pt" style:font-weight-asian="bold" style:font-name-complex="Calibri" style:font-size-complex="16pt" style:font-weight-complex="bold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" fo:font-size="16pt" fo:font-weight="normal" officeooo:rsid="00003816" officeooo:paragraph-rsid="00191f94" style:font-size-asian="16pt" style:font-weight-asian="normal" style:font-name-complex="Calibri" style:font-size-complex="16pt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" fo:font-size="16pt" fo:font-weight="normal" officeooo:rsid="001a4fa9" officeooo:paragraph-rsid="00191f94" fo:background-color="transparent" style:font-size-asian="16pt" style:font-weight-asian="normal" style:font-name-complex="Calibri" style:font-size-complex="16pt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" fo:font-size="16pt" fo:font-weight="normal" officeooo:rsid="000dbce9" officeooo:paragraph-rsid="00191f94" fo:background-color="transparent" style:font-size-asian="16pt" style:font-weight-asian="normal" style:font-name-complex="Calibri" style:font-size-complex="16pt" style:font-weight-complex="normal"/>
    </style:style>
    <style:style style:name="P10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91f94"/>
    </style:style>
    <style:style style:name="P1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officeooo:paragraph-rsid="00191f94" style:font-size-asian="11pt" style:font-weight-asian="bold" style:font-name-complex="Calibri" style:font-size-complex="11pt"/>
    </style:style>
    <style:style style:name="P1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91f94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" fo:font-size="16pt" fo:font-weight="bold" officeooo:paragraph-rsid="00191f94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6pt" fo:font-weight="bold" officeooo:rsid="001a4fa9" officeooo:paragraph-rsid="00191f94" fo:background-color="transparent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191f94" style:font-size-asian="16pt" style:font-weight-asian="bold" style:font-name-complex="Calibri" style:font-size-complex="16pt" style:font-weight-complex="bold"/>
    </style:style>
    <style:style style:name="P16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officeooo:paragraph-rsid="00191f94" style:font-size-asian="16pt" style:font-weight-asian="bold" style:font-name-complex="Calibri" style:font-size-complex="16pt" style:font-weight-complex="bold"/>
    </style:style>
    <style:style style:name="P17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f34f0" officeooo:paragraph-rsid="00191f94" style:font-size-asian="16pt" style:font-weight-asian="bold" style:font-name-complex="Calibri" style:font-size-complex="16pt" style:font-weight-complex="bold"/>
    </style:style>
    <style:style style:name="P18" style:family="paragraph" style:parent-style-name="Heading_20_7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" fo:font-size="16pt" officeooo:paragraph-rsid="00191f94" style:font-size-asian="16pt" style:font-name-complex="Calibri" style:font-size-complex="16pt"/>
    </style:style>
    <style:style style:name="P19" style:family="paragraph" style:parent-style-name="Footer">
      <style:paragraph-properties fo:text-align="center" style:justify-single-word="false"/>
      <style:text-properties fo:font-size="11pt" officeooo:paragraph-rsid="00191f94" style:font-size-asian="11pt"/>
    </style:style>
    <style:style style:name="P20" style:family="paragraph" style:parent-style-name="Footer">
      <style:paragraph-properties fo:text-align="center" style:justify-single-word="false"/>
      <style:text-properties officeooo:paragraph-rsid="00191f94"/>
    </style:style>
    <style:style style:name="T1" style:family="text">
      <style:text-properties officeooo:rsid="000f34f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Calibri" fo:font-size="16pt" fo:font-weight="normal" style:font-size-asian="16pt" style:font-weight-asian="normal" style:font-name-complex="Calibri" style:font-size-complex="16pt" style:font-weight-complex="normal"/>
    </style:style>
    <style:style style:name="T4" style:family="text">
      <style:text-properties style:font-name="Calibri" fo:font-size="16pt" fo:font-weight="normal" officeooo:rsid="000820ca" style:font-size-asian="16pt" style:font-weight-asian="normal" style:font-name-complex="Calibri" style:font-size-complex="16pt" style:font-weight-complex="normal"/>
    </style:style>
    <style:style style:name="T5" style:family="text">
      <style:text-properties style:font-name="Calibri" fo:font-size="16pt" fo:font-weight="normal" officeooo:rsid="000f9616" style:font-size-asian="16pt" style:font-weight-asian="normal" style:font-name-complex="Calibri" style:font-size-complex="16pt" style:font-weight-complex="normal"/>
    </style:style>
    <style:style style:name="T6" style:family="text">
      <style:text-properties style:font-name="Calibri" fo:font-size="16pt" fo:font-weight="normal" officeooo:rsid="000f34f0" style:font-size-asian="16pt" style:font-weight-asian="normal" style:font-name-complex="Calibri" style:font-size-complex="16pt" style:font-weight-complex="normal"/>
    </style:style>
    <style:style style:name="T7" style:family="text">
      <style:text-properties style:font-name="Calibri" fo:font-size="16pt" fo:font-weight="normal" officeooo:rsid="001a4fa9" fo:background-color="transparent" loext:char-shading-value="0" style:font-size-asian="16pt" style:font-weight-asian="normal" style:font-name-complex="Calibri" style:font-size-complex="16pt" style:font-weight-complex="normal"/>
    </style:style>
    <style:style style:name="T8" style:family="text">
      <style:text-properties style:font-name="Calibri" fo:font-size="16pt" fo:font-weight="normal" officeooo:rsid="000820ca" fo:background-color="transparent" loext:char-shading-value="0" style:font-size-asian="16pt" style:font-weight-asian="normal" style:font-name-complex="Calibri" style:font-size-complex="16pt" style:font-weight-complex="normal"/>
    </style:style>
    <style:style style:name="T9" style:family="text">
      <style:text-properties style:font-name="Calibri" fo:font-size="15pt" fo:font-weight="normal" officeooo:rsid="0013ecc5" fo:background-color="transparent" loext:char-shading-value="0" style:font-size-asian="15pt" style:font-weight-asian="normal" style:font-name-complex="Calibri" style:font-size-complex="15pt" style:font-weight-complex="normal"/>
    </style:style>
    <style:style style:name="T10" style:family="text">
      <style:text-properties style:font-name="Calibri" fo:font-size="15pt" fo:font-weight="normal" officeooo:rsid="001b1146" fo:background-color="transparent" loext:char-shading-value="0" style:font-size-asian="15pt" style:font-weight-asian="normal" style:font-name-complex="Calibri" style:font-size-complex="15pt" style:font-weight-complex="normal"/>
    </style:style>
    <style:style style:name="T11" style:family="text">
      <style:text-properties style:font-name="Calibri" fo:font-size="15pt" fo:font-weight="normal" officeooo:rsid="001d0be5" fo:background-color="transparent" loext:char-shading-value="0" style:font-size-asian="15pt" style:font-weight-asian="normal" style:font-name-complex="Calibri" style:font-size-complex="15pt" style:font-weight-complex="normal"/>
    </style:style>
    <style:style style:name="T12" style:family="text">
      <style:text-properties style:font-name="Calibri" fo:font-size="15pt" fo:font-weight="normal" officeooo:rsid="001e8976" fo:background-color="transparent" loext:char-shading-value="0" style:font-size-asian="15pt" style:font-weight-asian="normal" style:font-name-complex="Calibri" style:font-size-complex="15pt" style:font-weight-complex="normal"/>
    </style:style>
    <style:style style:name="T13" style:family="text">
      <style:text-properties style:font-name="Calibri" fo:font-size="15pt" fo:font-weight="normal" officeooo:rsid="001ec8d8" fo:background-color="transparent" loext:char-shading-value="0" style:font-size-asian="15pt" style:font-weight-asian="normal" style:font-name-complex="Calibri" style:font-size-complex="15pt" style:font-weight-complex="normal"/>
    </style:style>
    <style:style style:name="T14" style:family="text">
      <style:text-properties style:font-name="Calibri" fo:font-size="15pt" fo:font-weight="normal" officeooo:rsid="0020b763" fo:background-color="transparent" loext:char-shading-value="0" style:font-size-asian="15pt" style:font-weight-asian="normal" style:font-name-complex="Calibri" style:font-size-complex="15pt" style:font-weight-complex="normal"/>
    </style:style>
    <style:style style:name="T15" style:family="text">
      <style:text-properties style:font-name="Calibri" fo:font-weight="normal" officeooo:rsid="00003816" style:font-weight-asian="normal" style:font-weight-complex="normal"/>
    </style:style>
    <style:style style:name="T16" style:family="text">
      <style:text-properties style:font-name="Calibri" fo:font-weight="normal" officeooo:rsid="001a1a46" style:font-weight-asian="normal" style:font-weight-complex="normal"/>
    </style:style>
    <style:style style:name="T17" style:family="text">
      <style:text-properties style:font-name="Calibri" fo:font-weight="normal" officeooo:rsid="000c6bc0" style:font-weight-asian="normal" style:font-weight-complex="normal"/>
    </style:style>
    <style:style style:name="T18" style:family="text">
      <style:text-properties style:font-name="Calibri" officeooo:rsid="00003816"/>
    </style:style>
    <style:style style:name="T19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0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21" style:family="text">
      <style:text-properties style:font-name="Calibri1" fo:font-size="16pt" fo:font-weight="bold" officeooo:rsid="00027c16" style:font-size-asian="16pt" style:font-weight-asian="bold" style:font-name-complex="Calibri" style:font-size-complex="16pt" style:font-weight-complex="bold"/>
    </style:style>
    <style:style style:name="T22" style:family="text">
      <style:text-properties style:font-name="Calibri1" fo:font-size="16pt" fo:font-weight="bold" officeooo:rsid="0007c0f4" style:font-size-asian="16pt" style:font-weight-asian="bold" style:font-name-complex="Calibri" style:font-size-complex="16pt" style:font-weight-complex="bold"/>
    </style:style>
    <style:style style:name="T23" style:family="text">
      <style:text-properties style:font-name="Calibri1" fo:font-size="16pt" fo:font-weight="bold" officeooo:rsid="00216e8f" style:font-size-asian="16pt" style:font-weight-asian="bold" style:font-name-complex="Calibri" style:font-size-complex="16pt" style:font-weight-complex="bold"/>
    </style:style>
    <style:style style:name="T24" style:family="text">
      <style:text-properties style:font-name="Calibri1" fo:font-size="16pt" fo:font-weight="bold" officeooo:rsid="0010d23d" style:font-size-asian="16pt" style:font-weight-asian="bold" style:font-name-complex="Calibri" style:font-size-complex="16pt" style:font-weight-complex="bold"/>
    </style:style>
    <style:style style:name="T25" style:family="text">
      <style:text-properties style:font-name="Calibri1" fo:font-size="16pt" fo:font-weight="bold" officeooo:rsid="0014d53e" style:font-size-asian="16pt" style:font-weight-asian="bold" style:font-name-complex="Calibri" style:font-size-complex="16pt" style:font-weight-complex="bold"/>
    </style:style>
    <style:style style:name="T26" style:family="text">
      <style:text-properties style:font-name="Calibri1" fo:font-size="16pt" fo:font-weight="bold" officeooo:rsid="000f34f0" style:font-size-asian="16pt" style:font-weight-asian="bold" style:font-name-complex="Calibri" style:font-size-complex="16pt" style:font-weight-complex="bold"/>
    </style:style>
    <style:style style:name="T27" style:family="text">
      <style:text-properties style:font-name="Calibri1" fo:font-weight="bold" officeooo:rsid="00133ccb" style:font-weight-asian="bold" style:font-weight-complex="bold"/>
    </style:style>
    <style:style style:name="T28" style:family="text">
      <style:text-properties style:font-name="Calibri1" fo:font-weight="bold" officeooo:rsid="000c6bc0" style:font-weight-asian="bold" style:font-weight-complex="bold"/>
    </style:style>
    <style:style style:name="T29" style:family="text">
      <style:text-properties officeooo:rsid="00133ccb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000000" style:font-name="Calibri" fo:font-size="24pt" fo:font-weight="bold" officeooo:rsid="00015125" style:font-name-asian="Calibri" style:font-size-asian="24pt" style:font-weight-asian="bold" style:font-name-complex="Calibri" style:font-size-complex="24pt" style:font-weight-complex="bold"/>
    </style:style>
    <style:style style:name="T32" style:family="text">
      <style:text-properties fo:color="#000000" style:font-name="Calibri" fo:font-size="24pt" fo:font-weight="bold" officeooo:rsid="00015125" style:font-size-asian="24pt" style:font-weight-asian="bold" style:font-name-complex="Calibri" style:font-size-complex="24pt" style:font-weight-complex="bold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officeooo:rsid="000f34f0" style:font-size-asian="11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36cm" draw:visible-area-height="16.23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7">Proposição</text:h>
      <text:p text:style-name="P13"/>
      <text:p text:style-name="P15">Excelentíssim<text:span text:style-name="T1">a</text:span> Senhor<text:span text:style-name="T1">a</text:span></text:p>
      <text:p text:style-name="P17">Verª. Elisa Mara Rocke de Souza</text:p>
      <text:p text:style-name="P16">DD. Presidente da Câmara de Vereadores</text:p>
      <text:p text:style-name="P15"><text:span text:style-name="T2">São Jerônimo – RS.</text:span> </text:p>
      <text:p text:style-name="P15"/>
      <text:p text:style-name="P15"/>
      <text:p text:style-name="P2"><text:span text:style-name="T3">O</text:span><text:span text:style-name="T4">s</text:span><text:span text:style-name="T3"> vereador</text:span><text:span text:style-name="T4">es</text:span><text:span text:style-name="T3"> que esta subscreve</text:span><text:span text:style-name="T4">m</text:span><text:span text:style-name="T3">, requer</text:span><text:span text:style-name="T4">em</text:span><text:span text:style-name="T3"> após ouvido plenário, </text:span><text:span text:style-name="T5">solicit</text:span><text:span text:style-name="T6">ar</text:span><text:span text:style-name="T4">em</text:span><text:span text:style-name="T6"> </text:span><text:span text:style-name="T7">a</text:span><text:span text:style-name="T8">o </text:span><text:span text:style-name="T9">Poder Executivo </text:span><text:span text:style-name="T10">relatório de todas as despesas com as programações: “Verão 2017”; Carnaval e Enterro dos Ossos; </text:span><text:span text:style-name="T11">d</text:span><text:span text:style-name="T10">etalhando os </text:span><text:span text:style-name="T11">v</text:span><text:span text:style-name="T10">alores, forma de licitação e dotação orçamentária, bem como, a receita obtida com locação de espaços comerciais e patrocínio recebido de empresas, como também do Governo do Estado. </text:span><text:span text:style-name="T11">Através de suas empresas públicas</text:span><text:span text:style-name="T10">, </text:span><text:span text:style-name="T11">forma de contratação e pagamento </text:span><text:span text:style-name="T14">de</text:span><text:span text:style-name="T11"> pessoal </text:span><text:span text:style-name="T13">que foi contratado para trabalhar no</text:span><text:span text:style-name="T11"> evento, </text:span><text:span text:style-name="T12">contrato de transporte e despesas com combustíveis. </text:span></text:p>
      <text:p text:style-name="P3"/>
      <text:p text:style-name="P3">Justificativa Oral</text:p>
      <text:p text:style-name="P4"><text:span text:style-name="T21">Plenário, </text:span><text:span text:style-name="T22">1</text:span><text:span text:style-name="T23">5</text:span><text:span text:style-name="T24"> de </text:span><text:span text:style-name="T25">Maio</text:span><text:span text:style-name="T26"> </text:span><text:span text:style-name="T21">de 201</text:span><text:span text:style-name="T26">7</text:span><text:span text:style-name="T21">.</text:span></text:p>
      <text:p text:style-name="P5"/>
      <text:p text:style-name="P1">Vereador Artur dos Santos <text:tab/><text:tab/><text:tab/><text:tab/>Vereador <text:span text:style-name="T29">João Ramos</text:span><text:tab/></text:p>
      <text:p text:style-name="P6"><text:span text:style-name="T15"><text:tab/> Bancada</text:span><text:span text:style-name="T16"> – </text:span><text:span text:style-name="T15">PP<text:tab/><text:tab/><text:tab/><text:tab/><text:tab/><text:tab/><text:tab/>Bancada</text:span><text:span text:style-name="T16"> – </text:span><text:span text:style-name="T15">PP</text:span></text:p>
      <text:p text:style-name="P7"/>
      <text:p text:style-name="P8"><text:span text:style-name="T30"><text:s/>Vereador </text:span><text:span text:style-name="T27">Valmir </text:span><text:span text:style-name="T30">dos Santos</text:span> <text:tab/><text:tab/><text:tab/><text:tab/><text:span text:style-name="T28">Vereador Gilnei Ventura</text:span></text:p>
      <text:p text:style-name="P14"><text:span text:style-name="T15"><text:tab/>Bancada</text:span><text:span text:style-name="T16"> – </text:span><text:span text:style-name="T15">PP<text:tab/><text:tab/><text:tab/><text:tab/><text:tab/><text:tab/><text:tab/></text:span><text:span text:style-name="T17">Bancada – SD</text:span></text:p>
      <text:p text:style-name="P9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officeooo:paragraph-rsid="00191f94" style:font-size-asian="11pt" style:font-weight-asian="bold" style:font-name-complex="Calibri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91f94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91f94"/>
    </style:style>
    <style:style style:name="MP4" style:family="paragraph" style:parent-style-name="Footer">
      <style:paragraph-properties fo:text-align="center" style:justify-single-word="false"/>
      <style:text-properties officeooo:paragraph-rsid="00191f94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191f94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color="#000000" style:font-name="Calibri" fo:font-size="24pt" fo:font-weight="bold" officeooo:rsid="00015125" style:font-name-asian="Calibri" style:font-size-asian="24pt" style:font-weight-asian="bold" style:font-name-complex="Calibri" style:font-size-complex="24pt" style:font-weight-complex="bold"/>
    </style:style>
    <style:style style:name="MT4" style:family="text">
      <style:text-properties fo:color="#000000" style:font-name="Calibri" fo:font-size="24pt" fo:font-weight="bold" officeooo:rsid="00015125" style:font-size-asian="24pt" style:font-weight-asian="bold" style:font-name-complex="Calibri" style:font-size-complex="24pt" style:font-weight-complex="bold"/>
    </style:style>
    <style:style style:name="MT5" style:family="text">
      <style:text-properties fo:font-size="11pt" style:font-size-asian="11pt"/>
    </style:style>
    <style:style style:name="MT6" style:family="text">
      <style:text-properties fo:font-size="11pt" officeooo:rsid="000f34f0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36cm" draw:visible-area-height="16.233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494cm" svg:y="-0.153cm" svg:width="1.905cm" svg:height="2.223cm" draw:z-index="0"><draw:object-ole xlink:href="./Object 2" xlink:type="simple" xlink:show="embed" xlink:actuate="onLoad"/><draw:image xlink:href="./ObjectReplacements/Object 2" xlink:type="simple" xlink:show="embed" xlink:actuate="onLoad"/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</text:span><text:span text:style-name="MT6">-</text:span><text:span text:style-name="MT5">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5:04:24.354000000</meta:creation-date>
    <dc:date>2017-05-15T15:33:17.926000000</dc:date>
    <meta:editing-duration>PT28M51S</meta:editing-duration>
    <meta:editing-cycles>6</meta:editing-cycles>
    <meta:generator>LibreOffice/4.4.1.2$Windows_x86 LibreOffice_project/45e2de17089c24a1fa810c8f975a7171ba4cd432</meta:generator>
    <meta:document-statistic meta:table-count="0" meta:image-count="0" meta:object-count="1" meta:page-count="1" meta:paragraph-count="18" meta:word-count="161" meta:character-count="1203" meta:non-whitespace-character-count="970"/>
  </office:meta>
</office:document-meta>
</file>