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15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16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style:font-size-asian="14pt" style:font-size-complex="14pt"/>
    </style:style>
    <style:style style:name="P17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style:font-name="Calibri" fo:font-size="14pt" style:font-size-asian="14pt" style:font-size-complex="14pt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20" style:family="paragraph" style:parent-style-name="Heading_20_3">
      <style:paragraph-properties fo:margin-top="0cm" fo:margin-bottom="0.499cm" loext:contextual-spacing="false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T6" style:family="text">
      <style:text-properties officeooo:rsid="002352e9"/>
    </style:style>
    <style:style style:name="T7" style:family="text">
      <style:text-properties fo:font-variant="normal" fo:text-transform="none" fo:color="#000000" style:font-name="Times New Roman1" fo:font-size="12pt" fo:letter-spacing="0.106cm" fo:font-style="normal" style:font-size-asian="12pt" style:font-size-complex="12pt"/>
    </style:style>
    <style:style style:name="T8" style:family="text">
      <style:text-properties officeooo:rsid="002b707c"/>
    </style:style>
    <style:style style:name="T9" style:family="text">
      <style:text-properties officeooo:rsid="002e3443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posição</text:p>
      <text:p text:style-name="P5"/>
      <text:p text:style-name="P6">Excelentíssim<text:span text:style-name="T3">a</text:span> Senhor<text:span text:style-name="T3">a</text:span> </text:p>
      <text:p text:style-name="P7">Elisamara Rocke de Souza</text:p>
      <text:p text:style-name="P6">DD. Presidente da Câmara de Vereadores</text:p>
      <text:p text:style-name="P8">São Jerônimo – RS.</text:p>
      <text:p text:style-name="P9"/>
      <text:p text:style-name="P9"/>
      <text:p text:style-name="P18">O<text:span text:style-name="T9">s</text:span> Vereador<text:span text:style-name="T9">es</text:span> que esta subscreve<text:span text:style-name="T9">m</text:span>, requer<text:span text:style-name="T9">em</text:span> após ouvido Plenário, solicitar ao Poder Executivo através d<text:span text:style-name="T4">a</text:span> <text:span text:style-name="T4">Secretaria competente,</text:span> <text:span text:style-name="T8">a limpeza do bueiro Rua Senador Salgado Filho, próximo ao número 84, na entrada do Bairro Juventus , pois o mesmo encontra-se com sujeira e entulhos, atrapalhando o escoamento da água pluvial em decorrências das chuvas, não permitindo a vazão necessária.</text:span></text:p>
      <text:p text:style-name="P17"/>
      <text:p text:style-name="P16">Justificativa Oral: <text:s/></text:p>
      <text:p text:style-name="P10"/>
      <text:p text:style-name="P11">Plenário, <text:span text:style-name="T6">27</text:span> de março de 201<text:span text:style-name="T5">7</text:span>.</text:p>
      <text:p text:style-name="P12"/>
      <text:h text:style-name="P20" text:outline-level="3"/>
      <text:p text:style-name="P13">Filipe Almeida de Souza - PICO</text:p>
      <text:p text:style-name="P14">Bancada do PT</text:p>
      <text:p text:style-name="P14"/>
      <text:p text:style-name="P15"><text:span text:style-name="T7">P2361877442/1014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15T13:33:24.634000000</dc:date>
    <meta:print-date>2017-03-27T15:47:29.311000000</meta:print-date>
    <meta:editing-cycles>29</meta:editing-cycles>
    <meta:editing-duration>PT2H46M30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6" meta:word-count="120" meta:character-count="880" meta:non-whitespace-character-count="711"/>
  </office:meta>
</office:document-meta>
</file>