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6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9722a" style:font-size-asian="16pt" style:font-name-complex="Calibri" style:font-size-complex="16pt"/>
    </style:style>
    <style:style style:name="T8" style:family="text">
      <style:text-properties style:font-name="Calibri" fo:font-size="16pt" officeooo:rsid="002ec7e3" style:font-size-asian="16pt" style:font-name-complex="Calibri" style:font-size-complex="16pt"/>
    </style:style>
    <style:style style:name="T9" style:family="text">
      <style:text-properties style:font-name="Calibri" fo:font-size="16pt" officeooo:rsid="003c0558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8f546" style:font-name-complex="Calibri"/>
    </style:style>
    <style:style style:name="T13" style:family="text">
      <style:text-properties style:font-name="Calibri" officeooo:rsid="003c0558" style:font-name-complex="Calibri"/>
    </style:style>
    <style:style style:name="T14" style:family="text">
      <style:text-properties style:font-name="Calibri" officeooo:rsid="003cc82f" style:font-name-complex="Calibri"/>
    </style:style>
    <style:style style:name="T15" style:family="text">
      <style:text-properties style:font-name="Calibri" officeooo:rsid="003ce368" style:font-name-complex="Calibri"/>
    </style:style>
    <style:style style:name="T16" style:family="text">
      <style:text-properties style:font-name="Calibri" officeooo:rsid="003d94a1" style:font-name-complex="Calibri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style:font-name-asian="Calibri" style:font-size-asian="12pt" style:font-name-complex="Calibri"/>
    </style:style>
    <style:style style:name="T19" style:family="text">
      <style:text-properties style:font-name="Calibri" fo:font-size="12pt" officeooo:rsid="001abafc" style:font-name-asian="Calibri" style:font-size-asian="12pt" style:font-name-complex="Calibri"/>
    </style:style>
    <style:style style:name="T20" style:family="text">
      <style:text-properties officeooo:rsid="00202764"/>
    </style:style>
    <style:style style:name="T21" style:family="text">
      <style:text-properties officeooo:rsid="0021822e"/>
    </style:style>
    <style:style style:name="T22" style:family="text">
      <style:text-properties officeooo:rsid="003ce36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4cm" draw:visible-area-height="16.2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p text:style-name="P5"/>
      <text:p text:style-name="Standard"/>
      <text:h text:style-name="P16" text:outline-level="7"/>
      <text:h text:style-name="P16" text:outline-level="7">Proposição</text:h>
      <text:p text:style-name="P8"/>
      <text:p text:style-name="P8"/>
      <text:p text:style-name="P8"/>
      <text:p text:style-name="P8"/>
      <text:p text:style-name="P8">Excelentíssim<text:span text:style-name="T21">a</text:span> Senhor<text:span text:style-name="T20">a</text:span> <text:s text:c="61"/></text:p>
      <text:p text:style-name="P8"><text:span text:style-name="T20">Elisa Mara Rocke de Souza</text:span>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9"/>
      <text:p text:style-name="P9"/>
      <text:p text:style-name="P10"/>
      <text:p text:style-name="P6"><text:span text:style-name="T10"><text:s text:c="33"/></text:span><text:span text:style-name="T11"><text:s text:c="40"/></text:span><text:span text:style-name="T10">O</text:span><text:span text:style-name="T15">s</text:span><text:span text:style-name="T10"> Vereador</text:span><text:span text:style-name="T15">es</text:span><text:span text:style-name="T10"> que esta subscre</text:span><text:span text:style-name="T12">ve</text:span><text:span text:style-name="T15">m</text:span><text:span text:style-name="T10">, requ</text:span><text:span text:style-name="T12">er</text:span><text:span text:style-name="T15">em</text:span><text:span text:style-name="T12"> </text:span><text:span text:style-name="T10">após ouvido <text:s/>Plenário, solicitar</text:span><text:span text:style-name="T15">em</text:span><text:span text:style-name="T10"> </text:span><text:span text:style-name="T13">ao Poder Executivo </text:span><text:span text:style-name="T14">juntamente a Secretaria Municipal de Educação providências referente </text:span><text:span text:style-name="T15">o termo de </text:span><text:span text:style-name="T14">adesão ao Programa Passe Livre Estudantil e Meia Passagem, </text:span><text:span text:style-name="T15">para cadast</text:span><text:span text:style-name="T16">r</text:span><text:span text:style-name="T15">ar os estudantes que se enquadram nos critérios estabelecidos.</text:span></text:p>
      <text:p text:style-name="P14"/>
      <text:p text:style-name="P15"><text:span text:style-name="T18"><text:s text:c="62"/></text:span><text:span text:style-name="T19">Ju</text:span><text:span text:style-name="T17">stificativa Oral:</text:span></text:p>
      <text:p text:style-name="P11"/>
      <text:p text:style-name="P13"><text:span text:style-name="T5"><text:s text:c="44"/>Plenário, </text:span><text:span text:style-name="T9">15</text:span><text:span text:style-name="T8"> de maio</text:span><text:span text:style-name="T6"> </text:span><text:span text:style-name="T5">de </text:span><text:span text:style-name="T7">2017.</text:span></text:p>
      <text:p text:style-name="P12"/>
      <text:p text:style-name="P12"/>
      <text:p text:style-name="P12"/>
      <text:p text:style-name="P12"/>
      <text:p text:style-name="P7"><text:s text:c="12"/>Filipe Ramos dos Santos <text:s text:c="4"/><text:span text:style-name="T22"><text:s text:c="31"/></text:span><text:s/><text:span text:style-name="T22">Filipe Almeida</text:span></text:p>
      <text:p text:style-name="P7"><text:s text:c="14"/><text:span text:style-name="T22">Bancada do PDT</text:span> <text:s text:c="48"/><text:span text:style-name="T22">Bancada <text:s/>do P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4cm" draw:visible-area-height="16.20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5-15T13:22:21.270000000</dc:date>
    <meta:print-date>2017-05-15T13:21:45.192000000</meta:print-date>
    <meta:editing-cycles>44</meta:editing-cycles>
    <meta:editing-duration>PT3H9M9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10" meta:character-count="1218" meta:non-whitespace-character-count="688"/>
  </office:meta>
</office:document-meta>
</file>