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4pt" style:font-size-asian="12.25pt" style:font-size-complex="14pt"/>
    </style:style>
    <style:style style:name="P6" style:family="paragraph" style:parent-style-name="Text_20_body">
      <style:paragraph-properties fo:margin-left="1.591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6pt" officeooo:paragraph-rsid="0038d2d3"/>
    </style:style>
    <style:style style:name="P7" style:family="paragraph" style:parent-style-name="Text_20_body">
      <style:paragraph-properties fo:margin-left="1.591cm" fo:margin-right="0cm" fo:margin-top="0cm" fo:margin-bottom="0.101cm" loext:contextual-spacing="false" fo:line-height="150%" fo:text-align="end" style:justify-single-word="false" fo:text-indent="1.251cm" style:auto-text-indent="false"/>
      <style:text-properties officeooo:paragraph-rsid="0038d2d3"/>
    </style:style>
    <style:style style:name="P8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2.401cm" style:auto-text-indent="false" style:page-number="auto" fo:background-color="transparent" style:writing-mode="lr-tb"/>
      <style:text-properties officeooo:paragraph-rsid="0038d2d3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5.399cm" style:auto-text-indent="false" style:page-number="auto" fo:background-color="transparent" style:writing-mode="lr-tb"/>
      <style:text-properties style:font-name="Calibri" fo:font-size="16pt" fo:font-weight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5.399cm" style:auto-text-indent="false" fo:background-color="transparent" style:writing-mode="lr-tb"/>
      <style:text-properties style:font-name="Calibri" fo:font-size="16pt" fo:font-weight="bold" officeooo:paragraph-rsid="0038d2d3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5.399cm" style:auto-text-indent="false" fo:background-color="transparent" style:writing-mode="lr-tb"/>
      <style:text-properties style:font-name="Calibri" fo:font-size="17pt" fo:font-weight="bold" style:font-size-asian="14.8500003814697pt" style:font-size-complex="17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5.399cm" style:auto-text-indent="false" fo:background-color="transparent" style:writing-mode="lr-tb"/>
      <style:text-properties officeooo:paragraph-rsid="0038d2d3"/>
    </style:style>
    <style:style style:name="P13" style:family="paragraph" style:parent-style-name="Text_20_body" style:master-page-name="">
      <loext:graphic-properties draw:fill="none"/>
      <style:paragraph-properties fo:margin-left="1.199cm" fo:margin-right="0.4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7pt" style:font-size-asian="14.8500003814697pt" style:font-size-complex="17pt"/>
    </style:style>
    <style:style style:name="P14" style:family="paragraph" style:parent-style-name="Text_20_body">
      <loext:graphic-properties draw:fill="none"/>
      <style:paragraph-properties fo:margin-left="1.1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1.1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weight="bold" officeooo:rsid="001addfe" officeooo:paragraph-rsid="001addfe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1.1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4pt" fo:font-weight="bold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1.101cm" fo:margin-right="1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4pt" fo:font-weight="bold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rsid="0038d2d3" officeooo:paragraph-rsid="0038d2d3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34f400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Calibri1" style:font-size-complex="18pt"/>
    </style:style>
    <style:style style:name="P21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2.401cm" style:auto-text-indent="false" style:page-number="auto" fo:background-color="transparent" style:writing-mode="lr-tb"/>
      <style:text-properties style:font-name="Calibri" fo:font-size="16pt" fo:font-weight="bold" officeooo:rsid="001d5419" officeooo:paragraph-rsid="0038d2d3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fo:font-variant="normal" fo:text-transform="none" fo:color="#000000" style:font-name="Times New Roman1" fo:font-size="10pt" fo:letter-spacing="0.106cm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db909" style:font-weight-asian="normal" style:font-weight-complex="normal"/>
    </style:style>
    <style:style style:name="T7" style:family="text">
      <style:text-properties style:use-window-font-color="true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pt" fo:country="BR" fo:font-weight="bold" officeooo:rsid="00309f2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pt" fo:country="BR" fo:font-weight="bold" officeooo:rsid="00318b47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pt" fo:country="BR" fo:font-weight="bold" officeooo:rsid="0034f40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fo:font-size="14pt" fo:language="pt" fo:country="BR" fo:font-weight="bold" officeooo:rsid="0036878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fo:font-size="14pt" fo:language="pt" fo:country="BR" fo:font-weight="bold" officeooo:rsid="003844b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fo:font-size="14pt" fo:language="pt" fo:country="BR" fo:font-weight="bold" officeooo:rsid="0038d2d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style:use-window-font-color="true" fo:font-size="14pt" fo:language="pt" fo:country="BR" fo:font-weight="bold" officeooo:rsid="003ab27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e3443" style:font-size-asian="14pt" style:font-size-complex="14pt"/>
    </style:style>
    <style:style style:name="T17" style:family="text">
      <style:text-properties fo:font-size="14pt" officeooo:rsid="002ee5f3" style:font-size-asian="14pt" style:font-size-complex="14pt"/>
    </style:style>
    <style:style style:name="T18" style:family="text">
      <style:text-properties fo:font-size="14pt" officeooo:rsid="00309f2a" style:font-size-asian="14pt" style:font-size-complex="14pt"/>
    </style:style>
    <style:style style:name="T19" style:family="text">
      <style:text-properties fo:font-size="14pt" officeooo:rsid="0036878f" style:font-size-asian="14pt" style:font-size-complex="14pt"/>
    </style:style>
    <style:style style:name="T20" style:family="text">
      <style:text-properties officeooo:rsid="0038d2d3"/>
    </style:style>
    <style:style style:name="T21" style:family="text">
      <style:text-properties style:font-name="Calibri" style:text-underline-style="solid" style:text-underline-width="auto" style:text-underline-color="font-color" style:font-size-asian="16pt" style:font-size-complex="16pt"/>
    </style:style>
    <style:style style:name="T22" style:family="text">
      <style:text-properties style:font-name="Calibri" style:text-underline-style="none" style:font-size-asian="16pt" style:font-size-complex="16pt"/>
    </style:style>
    <style:style style:name="T23" style:family="text">
      <style:text-properties style:font-name="Calibri" fo:font-size="16pt"/>
    </style:style>
    <style:style style:name="T24" style:family="text">
      <style:text-properties style:font-name="Calibri" fo:font-size="16pt" fo:font-weight="bold" officeooo:rsid="001d5419"/>
    </style:style>
    <style:style style:name="T25" style:family="text">
      <style:text-properties style:font-name="Calibri" fo:font-size="16pt" fo:font-weight="bold" officeooo:rsid="0038d2d3"/>
    </style:style>
    <style:style style:name="T26" style:family="text">
      <style:text-properties style:font-name="Calibri" fo:font-size="16pt" officeooo:rsid="0034f400"/>
    </style:style>
    <style:style style:name="T27" style:family="text">
      <style:text-properties style:font-name="Calibri" fo:font-size="16pt" officeooo:rsid="001d5419"/>
    </style:style>
    <style:style style:name="T28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29" style:family="text">
      <style:text-properties officeooo:rsid="003db90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posição</text:p>
      <text:p text:style-name="P5"><text:s/></text:p>
      <text:p text:style-name="P17">Excelentíssim<text:span text:style-name="T3">a</text:span> Senhor<text:span text:style-name="T3">a</text:span> </text:p>
      <text:p text:style-name="P15">Elisa <text:span text:style-name="T6">M</text:span><text:span text:style-name="T5">ara</text:span> Rocke de Souza</text:p>
      <text:p text:style-name="P16">DD. Presidente da Câmara de Vereadores</text:p>
      <text:p text:style-name="P14">São Jerônimo – RS.</text:p>
      <text:p text:style-name="P13"/>
      <text:p text:style-name="P19"><text:span text:style-name="T15">O</text:span><text:span text:style-name="T16">s</text:span><text:span text:style-name="T15"> Vereador</text:span><text:span text:style-name="T16">es</text:span><text:span text:style-name="T15"> que esta subscreve</text:span><text:span text:style-name="T16">m</text:span><text:span text:style-name="T15">, requer</text:span><text:span text:style-name="T16">em</text:span><text:span text:style-name="T15"> após ouvido Plenário </text:span><text:span text:style-name="T17">desta Egrégia Casa Legislativa,</text:span><text:span text:style-name="T15"> </text:span><text:span text:style-name="T18">vêm no exercício de suas prerrogativas, à presença de Vossa Excelência, no</text:span><text:span text:style-name="T19">s</text:span><text:span text:style-name="T18"> termo</text:span><text:span text:style-name="T19">s</text:span><text:span text:style-name="T18"> </text:span><text:span text:style-name="T19">regimentais</text:span><text:span text:style-name="T18">,</text:span><text:span text:style-name="T8"> </text:span><text:span text:style-name="T9">solicitar </text:span><text:span text:style-name="T10">à </text:span><text:span text:style-name="T9">Mesa Diretiva </text:span><text:span text:style-name="T10">que através de </text:span><text:span text:style-name="T11">Projeto de Resolução</text:span><text:span text:style-name="T10">, </text:span><text:span text:style-name="T11">que seja instituído </text:span><text:span text:style-name="T12">no município de São Jerônimo o “PROGRAMA CÂMARA NO SEU BAIRRO”, visando desenvolver suas atividades, atendimento, divulgação e a integração do Poder Legislativo Municipal </text:span><text:span text:style-name="T13">junto</text:span><text:span text:style-name="T12"> </text:span><text:span text:style-name="T13">a</text:span><text:span text:style-name="T12">os munícipes, </text:span><text:span text:style-name="T13">aproximando a Câmara e os vereadores da comunidade a qual representa, bem como da realidade de cada bairro da nossa cidade. </text:span></text:p>
      <text:p text:style-name="P18"><text:span text:style-name="T7">Segue anexo, minuta do Projeto de Resolução para que o “Programa Câmara no Seu Bairro” seja instituído e implementado, </text:span><text:span text:style-name="T14">com as despesas operacionais por dotação orçamentaria própria deste Poder Legislativo</text:span><text:span text:style-name="T7">.</text:span></text:p>
      <text:p text:style-name="P6"><text:span text:style-name="T21">Justificativa Oral: </text:span><text:span text:style-name="T22"><text:s/></text:span></text:p>
      <text:p text:style-name="P7"><text:span text:style-name="T23">Plenário, </text:span><text:span text:style-name="T26">15</text:span><text:span text:style-name="T23"> de </text:span><text:span text:style-name="T26">maio</text:span><text:span text:style-name="T23"> de 201</text:span><text:span text:style-name="T27">7</text:span><text:span text:style-name="T23">.</text:span></text:p>
      <text:p text:style-name="P21">Filipe Almeida de Souza - PICO</text:p>
      <text:p text:style-name="P9">Bancada do PT</text:p>
      <text:p text:style-name="P11"/>
      <text:p text:style-name="P8"><text:span text:style-name="T24">Filipe </text:span><text:span text:style-name="T25">Ramos dos Santos</text:span></text:p>
      <text:p text:style-name="P10">Bancada do P<text:span text:style-name="T20">D</text:span>T</text:p>
      <text:p text:style-name="P12"><text:span text:style-name="T28"><text:s/></text:span><text:span text:style-name="T4">P2700633524/1142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15T23:33:12.705000000</dc:date>
    <meta:print-date>2017-05-15T15:32:10.370000000</meta:print-date>
    <meta:editing-cycles>32</meta:editing-cycles>
    <meta:editing-duration>PT8H10M1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20" meta:word-count="188" meta:character-count="1333" meta:non-whitespace-character-count="1096"/>
  </office:meta>
</office:document-meta>
</file>