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, Verdana, Helvetica, sans-serif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Garamond" fo:font-size="16pt" style:font-size-asian="16pt" style:font-name-complex="Garamond"/>
    </style:style>
    <style:style style:name="P7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size-complex="16pt" style:font-weight-complex="bold"/>
    </style:style>
    <style:style style:name="P8" style:family="paragraph" style:parent-style-name="Standard"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9" style:family="paragraph" style:parent-style-name="Standard">
      <style:text-properties fo:color="#000000" style:font-name="Garamond" fo:font-size="16pt" fo:font-weight="normal" style:font-size-asian="16pt" style:font-weight-asian="normal" style:font-name-complex="Garamond"/>
    </style:style>
    <style:style style:name="P10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3366" style:font-name="Century" fo:font-size="14pt" style:text-underline-style="solid" style:text-underline-width="auto" style:text-underline-color="font-color" fo:font-weight="bold" style:font-size-asian="14pt" style:font-weight-asian="bold" style:font-name-complex="Century" style:font-size-complex="14pt" style:font-weight-complex="bold"/>
    </style:style>
    <style:style style:name="P11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size-asian="16pt" style:font-name-complex="Garamond"/>
    </style:style>
    <style:style style:name="P12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3" style:family="paragraph" style:parent-style-name="Standard">
      <style:paragraph-properties fo:margin-left="2.54cm" fo:margin-right="0.953cm" fo:text-align="start" style:justify-single-word="false" fo:text-indent="0cm" style:auto-text-indent="false"/>
      <style:text-properties fo:color="#000000" style:font-name="Century" fo:font-size="12pt" style:text-underline-style="none" fo:font-weight="bold" style:font-size-asian="12pt" style:font-weight-asian="bold" style:font-name-complex="Century" style:font-size-complex="12pt" style:font-weight-complex="bold"/>
    </style:style>
    <style:style style:name="P14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officeooo:paragraph-rsid="002612b2"/>
    </style:style>
    <style:style style:name="P15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6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7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8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9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officeooo:rsid="001aabb9" officeooo:paragraph-rsid="001b16e5" style:font-name-asian="Garamond" style:font-size-asian="16pt" style:font-name-complex="Garamond"/>
    </style:style>
    <style:style style:name="P20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2c2998"/>
    </style:style>
    <style:style style:name="P21" style:family="paragraph" style:parent-style-name="Standard">
      <style:paragraph-properties fo:margin-left="2.54cm" fo:margin-right="0.951cm" fo:line-height="0.564cm" fo:text-indent="0cm" style:auto-text-indent="false"/>
    </style:style>
    <style:style style:name="P22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officeooo:rsid="0019824a" officeooo:paragraph-rsid="001b16e5" style:font-name-asian="Garamond" style:font-size-asian="16pt" style:font-name-complex="Garamond"/>
    </style:style>
    <style:style style:name="P23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24" style:family="paragraph" style:parent-style-name="Heading_20_3">
      <style:text-properties fo:color="#000000" style:font-name="Garamond" fo:font-size="16pt" fo:font-weight="normal" style:font-size-asian="16pt" style:font-weight-asian="normal" style:font-name-complex="Garamond"/>
    </style:style>
    <style:style style:name="P25" style:family="paragraph" style:parent-style-name="Heading_20_3">
      <style:text-properties fo:color="#000000" style:font-name="Garamond" fo:font-size="16pt" style:font-size-asian="16pt" style:font-name-complex="Garamond"/>
    </style:style>
    <style:style style:name="P26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7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8b07a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2a8b15" style:font-size-asian="16pt" style:font-weight-asian="bold" style:font-name-complex="Garamond"/>
    </style:style>
    <style:style style:name="T5" style:family="text">
      <style:text-properties fo:color="#000000" style:font-name="Garamond" fo:font-size="16pt" fo:font-weight="bold" officeooo:rsid="002c2998" style:font-size-asian="16pt" style:font-weight-asian="bold" style:font-name-complex="Garamond"/>
    </style:style>
    <style:style style:name="T6" style:family="text">
      <style:text-properties fo:color="#000000" style:font-name="Garamond" fo:font-size="16pt" style:font-size-asian="16pt" style:font-name-complex="Garamond"/>
    </style:style>
    <style:style style:name="T7" style:family="text">
      <style:text-properties fo:color="#000000" style:font-name="Garamond" fo:font-size="16pt" style:font-name-asian="Garamond" style:font-size-asian="16pt" style:font-name-complex="Garamond"/>
    </style:style>
    <style:style style:name="T8" style:family="text">
      <style:text-properties fo:color="#000000" style:font-name="Garamond1" fo:font-size="16pt" style:font-name-asian="Garamond" style:font-size-asian="16pt" style:font-name-complex="Garamond"/>
    </style:style>
    <style:style style:name="T9" style:family="text">
      <style:text-properties fo:color="#000000" style:font-name="Garamond1" fo:font-size="16pt" officeooo:rsid="002a8b15" style:font-name-asian="Garamond" style:font-size-asian="16pt" style:font-name-complex="Garamond"/>
    </style:style>
    <style:style style:name="T10" style:family="text">
      <style:text-properties fo:color="#000000" style:font-name="Garamond1" fo:font-size="16pt" officeooo:rsid="002c2998" style:font-name-asian="Garamond" style:font-size-asian="16pt" style:font-name-complex="Garamond"/>
    </style:style>
    <style:style style:name="T11" style:family="text">
      <style:text-properties fo:color="#003366" fo:font-size="11pt" style:font-size-asian="11pt"/>
    </style:style>
    <style:style style:name="T12" style:family="text">
      <style:text-properties officeooo:rsid="0029495d"/>
    </style:style>
    <style:style style:name="T13" style:family="text">
      <style:text-properties fo:font-variant="normal" fo:text-transform="none" style:font-name="Arial" fo:letter-spacing="normal" fo:font-style="normal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2cm" draw:visible-area-height="16.17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</text:p>
      <text:p text:style-name="P10"/>
      <text:h text:style-name="P27" text:outline-level="6">Proposição</text:h>
      <text:p text:style-name="P15"/>
      <text:p text:style-name="P16"/>
      <text:p text:style-name="P16">Excelentíssimo Senhor <text:s text:c="62"/></text:p>
      <text:p text:style-name="P16"><text:span text:style-name="T12">Elisa Mara Rocke</text:span><text:tab/><text:tab/><text:tab/><text:tab/><text:tab/> <text:s text:c="12"/></text:p>
      <text:p text:style-name="P16">DD. Presidente da Câmara de Vereadores</text:p>
      <text:p text:style-name="P17">São Jerônimo – RS.</text:p>
      <text:p text:style-name="P8"/>
      <text:p text:style-name="P18"><text:s text:c="22"/></text:p>
      <text:p text:style-name="P18"><text:s text:c="19"/></text:p>
      <text:p text:style-name="P20"><text:span text:style-name="T7"><text:s text:c="9"/></text:span><text:span text:style-name="T8">O Vereador que esta subscreve, requer após ouvido Plenário, solicitar ao Poder Executivo, </text:span><text:span text:style-name="T9">que faça a construção de um</text:span><text:span text:style-name="T10">a Creche, como também uma Pracinha</text:span><text:span text:style-name="T9"> </text:span><text:span text:style-name="T10">com Playground no Bairro Princesa Isabel.</text:span><text:span text:style-name="T8"> </text:span></text:p>
      <text:p text:style-name="P19"/>
      <text:p text:style-name="P22"/>
      <text:p text:style-name="P21"><text:span text:style-name="T7"><text:s text:c="2"/></text:span><text:span text:style-name="T6">Justificativa Oral:</text:span></text:p>
      <text:p text:style-name="P11"/>
      <text:p text:style-name="P12"/>
      <text:p text:style-name="P23"/>
      <text:p text:style-name="P14"><text:span text:style-name="T2">Plenário, </text:span><text:span text:style-name="T5">2</text:span><text:span text:style-name="T4">2</text:span><text:span text:style-name="T2"> de </text:span><text:span text:style-name="T3">M</text:span><text:span text:style-name="T4">aio</text:span><text:span text:style-name="T2"> de 201</text:span><text:span text:style-name="T3">7</text:span><text:span text:style-name="T2">.</text:span></text:p>
      <text:h text:style-name="P24" text:outline-level="3"/>
      <text:p text:style-name="P9"/>
      <text:p text:style-name="P6"/>
      <text:p text:style-name="Standard"/>
      <text:p text:style-name="Standard"/>
      <text:p text:style-name="Standard"/>
      <text:h text:style-name="P25" text:outline-level="3">Vereador Amaro Jerônimo Vanti Azevedo</text:h>
      <text:h text:style-name="P26" text:outline-level="5">Bancada do PDT</text:h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, Verdana, Helvetica, sans-serif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2cm" draw:visible-area-height="16.179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41:00</meta:creation-date>
    <dc:date>2017-05-22T15:07:37.176000000</dc:date>
    <meta:print-date>2017-05-02T15:44:44.875000000</meta:print-date>
    <meta:editing-cycles>20</meta:editing-cycles>
    <meta:editing-duration>PT5H23M36S</meta:editing-duration>
    <meta:generator>LibreOffice/5.3.1.2$Windows_x86 LibreOffice_project/e80a0e0fd1875e1696614d24c32df0f95f03deb2</meta:generator>
    <meta:document-statistic meta:table-count="0" meta:image-count="0" meta:object-count="1" meta:page-count="1" meta:paragraph-count="18" meta:word-count="89" meta:character-count="750" meta:non-whitespace-character-count="535"/>
  </office:meta>
</office:document-meta>
</file>