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6pt" fo:font-weight="bold"/>
    </style:style>
    <style:style style:name="P8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rsid="001d5419" officeooo:paragraph-rsid="001d5419" style:font-size-asian="13pt" style:font-size-complex="13pt"/>
    </style:style>
    <style:style style:name="P9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rsid="001d5419" officeooo:paragraph-rsid="0031787d" style:font-size-asian="13pt" style:font-size-complex="13pt"/>
    </style:style>
    <style:style style:name="P10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paragraph-rsid="0031787d" style:font-size-asian="13pt" style:font-size-complex="13pt"/>
    </style:style>
    <style:style style:name="P12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paragraph-rsid="003b2c5f" style:font-size-asian="13pt" style:font-size-complex="13pt"/>
    </style:style>
    <style:style style:name="P13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rsid="003b2c5f" officeooo:paragraph-rsid="003b2c5f" style:font-size-asian="13pt" style:font-size-complex="13pt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3pt" style:font-size-asian="11.3500003814697pt" style:font-size-complex="13pt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fo:background-color="transparent" style:writing-mode="lr-tb"/>
    </style:style>
    <style:style style:name="P2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24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Text_20_body" style:master-page-name="">
      <loext:graphic-properties draw:fill="none"/>
      <style:paragraph-properties fo:margin-left="1.6cm" fo:margin-right="0.6cm" fo:margin-top="0cm" fo:margin-bottom="0.4cm" loext:contextual-spacing="false" fo:line-height="150%" fo:text-align="justify" style:justify-single-word="false" fo:orphans="2" fo:widows="2" fo:text-indent="1.199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1.6cm" fo:margin-right="0.6cm" fo:margin-top="0cm" fo:margin-bottom="0.529cm" loext:contextual-spacing="false" fo:line-height="150%" fo:text-align="justify" style:justify-single-word="false" fo:orphans="2" fo:widows="2" fo:text-indent="1.3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/>
    </style:style>
    <style:style style:name="P29" style:family="paragraph" style:master-page-name="">
      <loext:graphic-properties draw:fill="none"/>
      <style:paragraph-properties fo:margin-left="1.499cm" fo:margin-right="0.6cm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1.6cm" fo:margin-right="0.499cm" fo:margin-top="0cm" fo:margin-bottom="0cm" loext:contextual-spacing="false" fo:line-height="150%" fo:text-align="justify" style:justify-single-word="false" fo:orphans="2" fo:widows="2" fo:text-indent="1.3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Heading_20_3">
      <style:paragraph-properties fo:margin-top="0cm" fo:margin-bottom="0.499cm" loext:contextual-spacing="false"/>
      <style:text-properties style:font-name="Times New Roman" fo:font-size="13pt" style:font-size-asian="13pt" style:font-size-complex="13pt"/>
    </style:style>
    <style:style style:name="P32" style:family="paragraph" style:parent-style-name="Quotations">
      <loext:graphic-properties draw:fill="none"/>
      <style:paragraph-properties fo:margin-left="5.699cm" fo:margin-right="1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6f80" fo:font-size="12pt" fo:letter-spacing="normal" fo:font-style="italic" style:font-size-asian="12pt" style:font-style-asian="italic" style:font-size-complex="12pt" style:font-style-complex="italic"/>
    </style:style>
    <style:style style:name="P33" style:family="paragraph" style:parent-style-name="Quotations">
      <loext:graphic-properties draw:fill="none"/>
      <style:paragraph-properties fo:margin-left="5.699cm" fo:margin-right="1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fo:font-size="7pt" fo:letter-spacing="normal" fo:font-weight="bold" style:font-size-asian="6.09999990463257pt" style:font-weight-asian="bold" style:font-size-complex="7pt" style:font-weight-complex="bold"/>
    </style:style>
    <style:style style:name="P34" style:family="paragraph" style:parent-style-name="Quotations">
      <loext:graphic-properties draw:fill="none"/>
      <style:paragraph-properties fo:margin-left="5.699cm" fo:margin-right="1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style:font-name="Times New Roman" fo:font-size="10pt" fo:letter-spacing="normal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Quotations">
      <loext:graphic-properties draw:fill="none"/>
      <style:paragraph-properties fo:margin-left="5.699cm" fo:margin-right="1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36" style:family="paragraph" style:parent-style-name="Quotations" style:master-page-name="">
      <loext:graphic-properties draw:fill="none"/>
      <style:paragraph-properties fo:margin-left="5.699cm" fo:margin-right="1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6f80" fo:font-size="6pt" fo:letter-spacing="normal" fo:font-style="italic" style:font-size-asian="5.25pt" style:font-style-asian="italic" style:font-size-complex="6pt" style:font-style-complex="italic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fo:font-variant="normal" fo:text-transform="none" fo:color="#000000" style:font-name="Times New Roman1" fo:font-size="12pt" fo:letter-spacing="0.106cm" fo:font-style="normal" style:font-size-asian="12pt" style:font-size-complex="12pt"/>
    </style:style>
    <style:style style:name="T5" style:family="text">
      <style:text-properties fo:font-variant="normal" fo:text-transform="none" fo:color="#000000" style:font-name="Open Sans" fo:font-size="13pt" fo:letter-spacing="normal" fo:language="pt" fo:country="BR" fo:font-style="normal" fo:font-weight="normal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Open Sans" fo:font-size="13pt" fo:letter-spacing="normal" fo:language="pt" fo:country="BR" fo:font-style="normal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Open Sans" fo:font-size="13pt" fo:letter-spacing="normal" fo:language="pt" fo:country="BR" fo:font-style="normal" fo:font-weight="bold" officeooo:rsid="00349fa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Open Sans" fo:font-size="11.25pt" fo:letter-spacing="normal" fo:language="pt" fo:country="BR" fo:font-style="normal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Open Sans" fo:font-size="11.25pt" fo:letter-spacing="normal" fo:language="pt" fo:country="BR" fo:font-style="normal" fo:font-weight="bold" officeooo:rsid="00349fa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Open Sans" fo:font-size="11.25pt" fo:letter-spacing="normal" fo:language="pt" fo:country="BR" fo:font-style="normal" fo:font-weight="normal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Open Sans" fo:font-size="12pt" fo:letter-spacing="normal" fo:language="pt" fo:country="BR" fo:font-style="normal" fo:font-weight="normal" officeooo:rsid="003330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Open Sans" fo:font-size="12pt" fo:letter-spacing="normal" fo:language="pt" fo:country="BR" fo:font-style="normal" fo:font-weight="bold" officeooo:rsid="003330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Open Sans" fo:font-size="12pt" fo:letter-spacing="normal" fo:language="pt" fo:country="BR" fo:font-style="normal" fo:font-weight="bold" officeooo:rsid="00349fa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Calibri" fo:font-size="13pt" fo:letter-spacing="normal" fo:language="pt" fo:country="BR" fo:font-style="normal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fo:font-size="13pt" fo:letter-spacing="normal" fo:language="pt" fo:country="BR" fo:font-style="normal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bold" officeooo:rsid="003330fb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bold" officeooo:rsid="003b2c5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fo:letter-spacing="normal" fo:language="pt" fo:country="BR" fo:font-style="normal" fo:font-weight="bold" officeooo:rsid="003e6717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font-name="Calibri" fo:font-size="13pt" style:font-size-asian="13pt" style:font-size-complex="13pt"/>
    </style:style>
    <style:style style:name="T20" style:family="text">
      <style:text-properties style:font-name="Calibri" fo:font-size="13pt" officeooo:rsid="002352e9" style:font-size-asian="13pt" style:font-size-complex="13pt"/>
    </style:style>
    <style:style style:name="T21" style:family="text">
      <style:text-properties style:font-name="Calibri" fo:font-size="13pt" officeooo:rsid="001d5419" style:font-size-asian="13pt" style:font-size-complex="13pt"/>
    </style:style>
    <style:style style:name="T22" style:family="text">
      <style:text-properties style:font-name="Calibri" fo:font-size="13pt" officeooo:rsid="00349fab" style:font-size-asian="13pt" style:font-size-complex="13pt"/>
    </style:style>
    <style:style style:name="T23" style:family="text">
      <style:text-properties style:use-window-font-color="true" style:font-name="Calibri" fo:font-size="13pt" fo:language="pt" fo:country="BR" fo:font-weight="normal" officeooo:rsid="0032c392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Calibri" fo:font-size="13pt" fo:language="pt" fo:country="BR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5" style:family="text">
      <style:text-properties style:use-window-font-color="true" style:font-name="Calibri" fo:font-size="15pt" fo:language="pt" fo:country="BR" fo:font-weight="bold" officeooo:rsid="003330fb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6" style:family="text">
      <style:text-properties style:use-window-font-color="true" style:font-name="Calibri" fo:font-size="12pt" fo:language="pt" fo:country="BR" fo:font-weight="bold" officeooo:rsid="003330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inherit" fo:font-weight="bold" style:font-weight-asian="bold" style:font-weight-complex="bold"/>
    </style:style>
    <style:style style:name="T28" style:family="text">
      <style:text-properties style:use-window-font-color="true" style:font-name="Times New Roman" fo:font-weight="bold" style:font-weight-asian="bold" style:font-weight-complex="bold"/>
    </style:style>
    <style:style style:name="T29" style:family="text">
      <style:text-properties style:use-window-font-color="true" fo:font-size="13pt" fo:language="pt" fo:country="BR" fo:font-weight="bold" officeooo:rsid="003330f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0" style:family="text">
      <style:text-properties style:use-window-font-color="true" fo:language="pt" fo:country="BR" fo:font-weight="bold" officeooo:rsid="003330fb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2" style:family="text">
      <style:text-properties fo:font-size="15pt" style:text-underline-style="solid" style:text-underline-width="auto" style:text-underline-color="font-color" officeooo:rsid="00349fab" style:font-size-asian="15pt" style:font-size-complex="15pt"/>
    </style:style>
    <style:style style:name="T33" style:family="text">
      <style:text-properties fo:font-style="normal"/>
    </style:style>
    <style:style style:name="T34" style:family="text">
      <style:text-properties officeooo:rsid="00349fab"/>
    </style:style>
    <style:style style:name="T35" style:family="text">
      <style:text-properties style:font-name="inherit"/>
    </style:style>
    <style:style style:name="T36" style:family="text">
      <style:text-properties style:font-name="inherit" fo:font-style="normal"/>
    </style:style>
    <style:style style:name="T37" style:family="text">
      <style:text-properties style:font-name="inherit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language="pt" fo:country="BR" style:font-name-asian="Times New Roman" style:font-name-complex="Times New Roman" style:language-complex="ar" style:country-complex="SA"/>
    </style:style>
    <style:style style:name="T41" style:family="text">
      <style:text-properties fo:language="pt" fo:country="BR" officeooo:rsid="003c8f40" style:font-name-asian="Times New Roman" style:font-name-complex="Times New Roman" style:language-complex="ar" style:country-complex="SA"/>
    </style:style>
    <style:style style:name="T42" style:family="text">
      <style:text-properties fo:language="pt" fo:country="BR" style:language-complex="ar" style:country-complex="SA"/>
    </style:style>
    <style:style style:name="T43" style:family="text">
      <style:text-properties officeooo:rsid="00366f72"/>
    </style:style>
    <style:style style:name="T44" style:family="text">
      <style:text-properties officeooo:rsid="00381087"/>
    </style:style>
    <style:style style:name="T45" style:family="text">
      <style:text-properties fo:font-size="12pt" fo:language="pt" fo:country="BR" style:font-size-asian="12pt" style:font-size-complex="12pt" style:language-complex="ar" style:country-complex="SA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officeooo:rsid="00349fab" style:font-size-asian="13pt" style:font-size-complex="13pt"/>
    </style:style>
    <style:style style:name="T48" style:family="text">
      <style:text-properties fo:font-size="13pt" officeooo:rsid="001d5419" style:font-size-asian="13pt" style:font-size-complex="13pt"/>
    </style:style>
    <style:style style:name="T49" style:family="text">
      <style:text-properties fo:font-size="13pt" fo:language="pt" fo:country="BR" style:font-size-asian="13pt" style:font-size-complex="13pt" style:language-complex="ar" style:country-complex="SA"/>
    </style:style>
    <style:style style:name="T50" style:family="text">
      <style:text-properties officeooo:rsid="003b2c5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posição</text:p>
      <text:p text:style-name="P17"/>
      <text:p text:style-name="P14">Excelentíssim<text:span text:style-name="T3">a</text:span> Senhor<text:span text:style-name="T3">a</text:span> </text:p>
      <text:p text:style-name="P15">Elisa <text:span text:style-name="T43">M</text:span>ara Rocke de Souza</text:p>
      <text:p text:style-name="P14">DD. Presidente da Câmara de Vereadores</text:p>
      <text:p text:style-name="P16">São Jerônimo – RS.</text:p>
      <text:p text:style-name="P18"/>
      <text:p text:style-name="P19"/>
      <text:p><text:span text:style-name="T30">Os Vereadores que esta subscrevem, requerem após ouvido Plenário, solicitar ao Poder Executivo através da Secretaria Municipal de Planejamento e Desenvolvimento Econômico – SMPLAN, que seja criado a “SALA DO EMPREENDEDOR”, bem como viabilizado a sua implantação o mais breve possível, a fim de atendimento tanto aos empreendedores interessados na abertura de um pequeno negócio como àqueles que já estão estabelecidos, estimulando a formalização e o desenvolvimento sustentável dos pequenos negócios no município e, que prestem, ainda, orientações relativas ao plano de negócios, abertura, alteração e encerramento da empresa perante a prefeitura, Junta Comercial e Receita Federal, estimulando desta forma a geração e manutenção de empregos. No entanto, é importante que o município, através da Sala do Empreendedor e os parceiros ofereçam a maior gama de serviços e atendimentos possíveis para atender as pequenas empresas, seja o Microempreendedor Individual (MEI), a Microempresa (ME) ou a Empresa de Pequeno Porte (EPP), e que</text:span><text:span text:style-name="T16"> materialize a simplificação dos processos de registro (reduzindo ao máximo o tempo de abertura), baixa e funcionamento das empresas. Que seja um local onde os empresários podem ter informações e solucionar problemas relativos a seus processos, </text:span><text:span text:style-name="T17">e que proporcione também, educação empreendedora </text:span><text:span text:style-name="T18">e qualificação</text:span><text:span text:style-name="T17">, através de cursos, seminários e palestras</text:span><text:span text:style-name="T16">.</text:span><text:span text:style-name="T30"> Ante ao exposto, sugerimos que seja firmado parceria com o Serviço Brasileiro de Apoio às Micro e Pequenas Empresas – SEBRAE, a fim de implementar esta proposta.</text:span></text:p>
      <text:p text:style-name="P22"><text:span text:style-name="T23"/></text:p>
      <text:p text:style-name="P6"/>
      <text:p text:style-name="P23"><text:soft-page-break/><text:span text:style-name="T31">Justificativa </text:span><text:span text:style-name="T32">Escrita e </text:span><text:span text:style-name="T31">Oral:</text:span> <text:s/></text:p>
      <text:p text:style-name="P25">A unificação e desburocratização de normas e procedimentos, mais do que uma iniciativa empreendedora por parte dos gestores municipais, é o pleno atendimento aos preceitos legais contidos na Lei Complementar 123 de 14 de dezembro de 2006 que em seus Artigos 4º e 8º estabelece, respectivamente:</text:p>
      <text:p text:style-name="P36"/>
      <text:p text:style-name="P32">“<text:span text:style-name="T28">(…) Na elaboração de normas de sua competência, os órgãos e entidades envolvidos na abertura e fechamento de empresas, dos 3 (três) âmbitos de governo, deverão considerar a unicidade do processo de registro e de legalização de empresários e de pessoas jurídicas, para tanto devendo articular as competências próprias com aquelas dos demais membros, e buscar, em conjunto, compatibilizar e integrar procedimentos, de modo a evitar a duplicidade de exigências e garantir a linearidade do processo, da perspectiva do usuário.”</text:span></text:p>
      <text:p text:style-name="P34"/>
      <text:p text:style-name="P35"><text:span text:style-name="T38">“(…) Será assegurado aos empresários entrada única de dados cadastrais e de documentos, resguardada a independência das bases de dados e observada a necessidade de informações por parte dos órgãos e entidades que as integrem</text:span><text:span text:style-name="T33">.”</text:span></text:p>
      <text:p text:style-name="P33"><text:span text:style-name="T36"/></text:p>
      <text:p text:style-name="P26"><text:span text:style-name="T40">Assim, a Sala do Empreendedor deve ser a concentração dos órgãos municipais, estaduais e federais envolvidos nos diferentes procedimentos e estágios de atendimento empresarial. Deve oferecer serviços que vão do in</text:span><text:span text:style-name="T41">í</text:span><text:span text:style-name="T40">cio ao fim dos processos, abrangendo o registro, baixa e alterações de inscrições municipais e estaduais, e os serviços prestados pelos setores de</text:span> fazenda, fiscalização de tributos, posturas, meio ambiente, vigilância sanitária e obras, secretaria de planejamento e urbanismo.</text:p>
      <text:p text:style-name="P27">Porém, o escopo da Sala do Empreendedor tem potencial para ser muito maior do que a materialização da desburocratização dos processos. A Sala pode e deve ir muito <text:soft-page-break/>além desses serviços. Ela precisa ser o espaço de referência ao cidadão empreendedor, o local de relacionamento entre o poder público e a sociedade, e despontar como a forma mais importante do ambiente favorável para o desenvolvimento e crescimento dos pequenos negócios no município.</text:p>
      <text:p text:style-name="P30">A Sala do Empreendedor é uma oportunidade de fomentar o desenvolvimento econômico local e deve ser eficiente no atendimento ao cidadão empreendedor, afinal negócios fortes fazem um município mais forte <text:span text:style-name="T44">e pujante</text:span>.</text:p>
      <text:p text:style-name="P24"/>
      <text:p text:style-name="P20"><text:span text:style-name="T46">Plenário, </text:span><text:span text:style-name="T47">22</text:span><text:span text:style-name="T46"> de </text:span><text:span text:style-name="T47">maio</text:span><text:span text:style-name="T46"> de 201</text:span><text:span text:style-name="T48">7</text:span><text:span text:style-name="T46">.</text:span></text:p>
      <text:p text:style-name="P21"/>
      <text:h text:style-name="P31" text:outline-level="3"/>
      <text:p text:style-name="P8">Filipe Almeida de Souza - PICO</text:p>
      <text:p text:style-name="P10">Bancada do PT</text:p>
      <text:p text:style-name="P10"/>
      <text:p text:style-name="P10"/>
      <text:p text:style-name="P9">Filipe <text:span text:style-name="T34">Ramos dos Santos</text:span></text:p>
      <text:p text:style-name="P11">Bancada do P<text:span text:style-name="T34">D</text:span>T</text:p>
      <text:p text:style-name="P11"/>
      <text:p text:style-name="P11"/>
      <text:p text:style-name="P13">Rodrigo Dornelles Marcolin</text:p>
      <text:p text:style-name="P12">Bancada do P<text:span text:style-name="T50">SDB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22T15:46:24.365000000</dc:date>
    <meta:print-date>2017-03-27T15:47:29.311000000</meta:print-date>
    <meta:editing-cycles>37</meta:editing-cycles>
    <meta:editing-duration>PT3H26M25S</meta:editing-duration>
    <meta:generator>LibreOffice/5.1.6.2$Windows_x86 LibreOffice_project/07ac168c60a517dba0f0d7bc7540f5afa45f0909</meta:generator>
    <meta:document-statistic meta:table-count="0" meta:image-count="0" meta:object-count="1" meta:page-count="3" meta:paragraph-count="25" meta:word-count="638" meta:character-count="4306" meta:non-whitespace-character-count="3627"/>
  </office:meta>
</office:document-meta>
</file>