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0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officeooo:rsid="0014b95d"/>
    </style:style>
    <style:style style:name="T6" style:family="text">
      <style:text-properties officeooo:rsid="0018773b"/>
    </style:style>
    <style:style style:name="T7" style:family="text">
      <style:text-properties officeooo:rsid="0020ea41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5cm" draw:visible-area-height="16.17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4">O Vereador que esta subscreve, requer, após ouvir o plenário, que seja enviado ao executivo municipal a presente proposição: <text:span text:style-name="T7">Que seja feito um estacionamento na Rua Herbert Schreinert como foi feito em frente a Academia do Dunda, pois neste local falta vagas para estacionar. <text:s/>E que faça o reparo no asfalto na mesma rua com a esquina General Osório.</text:span></text:p>
      <text:p text:style-name="P15"><text:span text:style-name="T3">J</text:span><text:span text:style-name="T2">ustificativa Oral</text:span></text:p>
      <text:p text:style-name="P16"/>
      <text:p text:style-name="P12"><text:s/></text:p>
      <text:p text:style-name="P9"/>
      <text:p text:style-name="P9">Plenário, <text:span text:style-name="T6">22</text:span> de <text:span text:style-name="T5">mai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6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358cm" svg:y="-0.27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45</meta:editing-cycles>
    <meta:print-date>2017-05-22T10:22:56.187000000</meta:print-date>
    <meta:creation-date>2014-11-24T16:31:00</meta:creation-date>
    <dc:date>2017-05-22T10:27:47.695000000</dc:date>
    <meta:editing-duration>PT5H38M51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7" meta:word-count="119" meta:character-count="904" meta:non-whitespace-character-count="655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