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5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470ce" style:font-weight-asian="bold" style:font-name-complex="Calibri1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162fca" style:font-weight-asian="bold" style:font-name-complex="Calibri1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1.311cm" fo:text-align="justify" style:justify-single-word="false" fo:text-indent="0cm" style:auto-text-indent="false"/>
      <style:text-properties style:font-name="Calibri" fo:font-weight="bold" officeooo:paragraph-rsid="00162fca" style:font-weight-asian="bold" style:font-name-complex="Calibri1"/>
    </style:style>
    <style:style style:name="P14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5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  <style:text-properties style:font-name="Calibri" fo:font-weight="bold" officeooo:paragraph-rsid="00162fca" style:font-weight-asian="bold" style:font-name-complex="Calibri1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470ce" style:font-weight-asian="bold" style:font-name-complex="Calibri1" style:font-weight-complex="bold"/>
    </style:style>
    <style:style style:name="T6" style:family="text">
      <style:text-properties style:font-name="Calibri" fo:font-weight="bold" officeooo:rsid="0019a049" style:font-weight-asian="bold" style:font-name-complex="Calibri1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officeooo:rsid="001470ce" style:font-name-complex="Calibri1"/>
    </style:style>
    <style:style style:name="T9" style:family="text">
      <style:text-properties style:font-name="Calibri" fo:font-weight="normal" style:font-weight-asian="normal" style:font-name-complex="Calibri1" style:font-weight-complex="normal"/>
    </style:style>
    <style:style style:name="T10" style:family="text">
      <style:text-properties style:font-name="Calibri" fo:font-weight="normal" officeooo:rsid="00162fca" style:font-weight-asian="normal" style:font-name-complex="Calibri1" style:font-weight-complex="normal"/>
    </style:style>
    <style:style style:name="T11" style:family="text">
      <style:text-properties style:font-name="Calibri" fo:font-weight="normal" officeooo:rsid="00185295" style:font-weight-asian="normal" style:font-name-complex="Calibri1" style:font-weight-complex="normal"/>
    </style:style>
    <style:style style:name="T12" style:family="text">
      <style:text-properties style:font-name="Calibri" fo:font-weight="normal" officeooo:rsid="001c5543" style:font-weight-asian="normal" style:font-name-complex="Calibri1" style:font-weight-complex="normal"/>
    </style:style>
    <style:style style:name="T13" style:family="text">
      <style:text-properties officeooo:rsid="001470ce"/>
    </style:style>
    <style:style style:name="T14" style:family="text">
      <style:text-properties fo:font-weight="bold" officeooo:rsid="00185295" style:font-weight-asian="bold" style:font-weight-complex="bold"/>
    </style:style>
    <style:style style:name="T15" style:family="text">
      <style:text-properties officeooo:rsid="00162fca"/>
    </style:style>
    <style:style style:name="T16" style:family="text">
      <style:text-properties officeooo:rsid="00185295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5cm" draw:visible-area-height="16.1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 <text:s text:c="59"/></text:p>
      <text:p text:style-name="P13"><text:s text:c="58"/>Projeto de Lei nº <text:span text:style-name="T13">08</text:span>/201<text:span text:style-name="T16">7</text:span></text:p>
      <text:p text:style-name="P6"/>
      <text:p text:style-name="P14"/>
      <text:p text:style-name="P14"/>
      <text:p text:style-name="P14">"Altera o artigo <text:span text:style-name="T13">1</text:span>º <text:span text:style-name="T13">da Lei Municipal nº 3279/2014 que concede gratificação a Comissão de Licitação da Câmara de <text:s/>Vereadores de São jerônimo. </text:span></text:p>
      <text:p text:style-name="P7"/>
      <text:p text:style-name="P9"/>
      <text:p text:style-name="P9"/>
      <text:p text:style-name="P9"/>
      <text:p text:style-name="P12"><text:span text:style-name="T5"><text:s text:c="14"/></text:span><text:span text:style-name="T6">O Prefeito Municipal de São Jerônimo FAZ SABER</text:span><text:span text:style-name="T8">, Presidente da Câmara Municipal de Vereadores de </text:span><text:span text:style-name="T7">São Jerônimo </text:span><text:span text:style-name="T5">FAÇO</text:span><text:span text:style-name="T4"> SABER</text:span><text:span text:style-name="T7">, em cumprimento ao disposto no artigo </text:span><text:span text:style-name="T8">61</text:span><text:span text:style-name="T7">, inciso </text:span><text:span text:style-name="T8">VI</text:span><text:span text:style-name="T7"> da </text:span><text:span text:style-name="T8">L</text:span><text:span text:style-name="T7">ei Orgânica do Município, que a Câmara de Vereadores aprovou e eu sanciono e promulgo a seguinte Lei:</text:span></text:p>
      <text:p text:style-name="P7"/>
      <text:p text:style-name="P12"><text:span text:style-name="T3"><text:s text:c="21"/>Art. 1º - </text:span><text:span text:style-name="T10">O artigo 1º da Lei Municipal nº 3</text:span><text:span text:style-name="T12">279</text:span><text:span text:style-name="T11">/</text:span><text:span text:style-name="T12">2014 que</text:span><text:span text:style-name="T10"> passa a vigorar co <text:s/>m a seguinte redação: </text:span></text:p>
      <text:p text:style-name="P10"/>
      <text:p text:style-name="P10">“Artigo 1º - É atribuído, aos membros titulares da Comissão de licitação da Câmara Municipal de Vereadores de São Jerônimo, gratificação mensal no valor de R$ 4<text:span text:style-name="T16">49</text:span>,<text:span text:style-name="T16">1</text:span>5 ( quatrocentos e <text:span text:style-name="T16">quarenta e nove</text:span> reais com <text:span text:style-name="T16">quinze</text:span> centavos).”</text:p>
      <text:p text:style-name="P7"/>
      <text:p text:style-name="P7"/>
      <text:p text:style-name="P12"><text:span text:style-name="T3"><text:s text:c="20"/>Art. 2º- </text:span><text:span text:style-name="T10">Revogadas as</text:span><text:span text:style-name="T9"> disposições em contrário, </text:span><text:span text:style-name="T10">esta lei entrará em vigor com efeito retroativo a 01 de março de 201</text:span><text:span text:style-name="T11">7</text:span><text:span text:style-name="T9">.</text:span></text:p>
      <text:p text:style-name="P11"/>
      <text:p text:style-name="P11"/>
      <text:p text:style-name="P11"/>
      <text:p text:style-name="P11"/>
      <text:p text:style-name="P11"><text:s text:c="63"/></text:p>
      <text:p text:style-name="P11"><text:s text:c="57"/><text:span text:style-name="T14">Elisa Mara Rocke de Souza</text:span></text:p>
      <text:p text:style-name="P8"><text:span text:style-name="T15">P</text:span>residente da Câmara de 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M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2"/>Rio Grande do Sul <text:s text:c="5"/></text:p>
        <text:p text:style-name="MP2"><text:span text:style-name="MT1"><text:tab/></text:span><text:span text:style-name="MT2">Câmara Municipal de Vereadores </text:span></text:p>
        <text:p text:style-name="MP3"><text:s text:c="38"/>São Jerônimo.</text:p>
        <text:p text:style-name="MP4"/>
      </style:header>
      <style:footer>
        <text:p text:style-name="Footer"/>
        <text:p text:style-name="MP5">Rua: Osvaldo Aranha, 175 – Fone (51) 3651-1811/3651-1195 Email: cmsaojeronimo@terra.com.br - Site: www.saojeronimo.rs.leg.br - CNPJ: 90.893.439/0001-83 - CEP - 967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editing-cycles>10</meta:editing-cycles>
    <meta:print-date>2017-04-27T12:20:05.347000000</meta:print-date>
    <meta:creation-date>2015-10-28T13:56:00</meta:creation-date>
    <dc:date>2017-04-27T12:26:53.880000000</dc:date>
    <meta:editing-duration>PT34M56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92" meta:character-count="1535" meta:non-whitespace-character-count="98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