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ef566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0a803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d2169"/>
    </style:style>
    <style:style style:name="T11" style:family="text">
      <style:text-properties style:font-name="Garamond" fo:font-size="16pt" fo:font-weight="bold" officeooo:rsid="000ee8d9"/>
    </style:style>
    <style:style style:name="T12" style:family="text">
      <style:text-properties style:font-name="Garamond" fo:font-size="16pt" fo:font-weight="bold" officeooo:rsid="000ef566"/>
    </style:style>
    <style:style style:name="T13" style:family="text">
      <style:text-properties style:font-name="Garamond" fo:font-size="16pt" officeooo:rsid="0005553d"/>
    </style:style>
    <style:style style:name="T14" style:family="text">
      <style:text-properties officeooo:rsid="0005553d"/>
    </style:style>
    <style:style style:name="T15" style:family="text">
      <style:text-properties fo:font-weight="bold"/>
    </style:style>
    <style:style style:name="T16" style:family="text">
      <style:text-properties fo:font-weight="bold" officeooo:rsid="0008d68f"/>
    </style:style>
    <style:style style:name="T17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4">a</text:span> Senhor<text:span text:style-name="T14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7"><text:tab/>O</text:span><text:span text:style-name="T2"> Vereador que esta subscreve, requer após ouvido Plenário, solicitar ao Poder Executivo, junto </text:span><text:span text:style-name="T3">da Secretaria de Saúde, Educação e Cultura que implante um Programa Municipal de Combate e Prevenção ao uso de drogas, </text:span><text:span text:style-name="T4">desenvolvendo palestras para as crianças, jovens e adultos</text:span><text:span text:style-name="T3"> </text:span><text:span text:style-name="T4">nas escolas municipais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7">Plenário, </text:span><text:span text:style-name="T11">2</text:span><text:span text:style-name="T12">9</text:span><text:span text:style-name="T9"> </text:span><text:span text:style-name="T7">de </text:span><text:span text:style-name="T10">maio</text:span><text:span text:style-name="T8"> </text:span><text:span text:style-name="T7">de 201</text:span><text:span text:style-name="T9">7</text:span><text:span text:style-name="T7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6">Vereador </text:span><text:span text:style-name="T13">Alan Ferreira Menezes</text:span></text:p>
      <text:p text:style-name="P13"><text:span text:style-name="T15"><text:s text:c="6"/>Bancada do </text:span><text:span text:style-name="T16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578744062975087799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5-29T13:53:43.910000000</dc:date>
    <meta:print-date>2016-05-02T15:01:25.289000000</meta:print-date>
    <meta:editing-cycles>18</meta:editing-cycles>
    <meta:editing-duration>PT3H26M5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06" meta:character-count="763" meta:non-whitespace-character-count="630"/>
  </office:meta>
</office:document-meta>
</file>