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03cc4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03cc4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03cc4"/>
    </style:style>
    <style:style style:name="P4" style:family="paragraph" style:parent-style-name="Footer">
      <style:paragraph-properties fo:text-align="center" style:justify-single-word="false"/>
      <style:text-properties officeooo:paragraph-rsid="00103cc4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03cc4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03cc4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03cc4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03cc4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03cc4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dbce9" officeooo:paragraph-rsid="00103cc4" fo:background-color="transparent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c6bc0" officeooo:paragraph-rsid="00103cc4" fo:background-color="transparent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103cc4" style:font-size-asian="16pt" style:font-weight-asian="normal" style:font-name-complex="Calibri1" style:font-size-complex="16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03cc4" style:font-size-asian="16pt" style:font-weight-asian="normal" style:font-name-complex="Calibri1" style:font-size-complex="16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03cc4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03cc4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03cc4"/>
    </style:style>
    <style:style style:name="P17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103cc4" fo:background-color="transparent" style:font-size-asian="15pt" style:font-weight-asian="bold" style:font-name-complex="Calibri1" style:font-size-complex="15pt" style:font-weight-complex="bold"/>
    </style:style>
    <style:style style:name="P18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03cc4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03cc4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03cc4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5pt" fo:font-weight="normal" officeooo:rsid="0013ecc5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size="15pt" fo:font-weight="normal" officeooo:rsid="0021121f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103cc4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weight="normal" officeooo:rsid="00003816" style:font-weight-asian="normal" style:font-weight-complex="normal"/>
    </style:style>
    <style:style style:name="T13" style:family="text">
      <style:text-properties style:font-name="Calibri1" fo:font-weight="normal" officeooo:rsid="001a1a46" style:font-weight-asian="normal" style:font-weight-complex="normal"/>
    </style:style>
    <style:style style:name="T14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5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officeooo:rsid="000f34f0" style:font-size-asian="11pt"/>
    </style:style>
    <style:style style:name="T18" style:family="text">
      <style:text-properties officeooo:rsid="000f34f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1" style:family="text">
      <style:text-properties style:font-name="Calibri" fo:font-size="16pt" fo:font-weight="bold" officeooo:rsid="000fa8b6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121d5f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4d53e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12894c" style:font-size-asian="16pt" style:font-weight-asian="bold" style:font-name-complex="Calibri1" style:font-size-complex="16pt" style:font-weight-complex="bold"/>
    </style:style>
    <style:style style:name="T27" style:family="text">
      <style:text-properties officeooo:rsid="001d27f4"/>
    </style:style>
    <style:style style:name="T28" style:family="text">
      <style:text-properties officeooo:rsid="00003816" fo:background-color="transparent" loext:char-shading-value="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8cm" draw:visible-area-height="16.2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20" text:outline-level="7">Proposição</text:h>
      <text:p text:style-name="P6"/>
      <text:p text:style-name="P7">Excelentíssim<text:span text:style-name="T18">a</text:span> Senhor<text:span text:style-name="T18">a</text:span></text:p>
      <text:p text:style-name="P9">Verª. Elisa Mara Rocke de Souza</text:p>
      <text:p text:style-name="P8">DD. Presidente da Câmara de Vereadores</text:p>
      <text:p text:style-name="P7"><text:span text:style-name="T19">São Jerônimo – RS.</text:span> </text:p>
      <text:p text:style-name="P7"/>
      <text:p text:style-name="P7"/>
      <text:p text:style-name="P7"/>
      <text:p text:style-name="P16"><text:span text:style-name="T3">O vereador que esta subscrev</text:span><text:span text:style-name="T6">e</text:span><text:span text:style-name="T3">, requer após ouvido plenário, </text:span><text:span text:style-name="T4">solicit</text:span><text:span text:style-name="T5">ar </text:span><text:span text:style-name="T7">a</text:span><text:span text:style-name="T8">o </text:span><text:span text:style-name="T9">Poder Executivo </text:span><text:span text:style-name="T11">o Patrolamento da estrada geral do Morrinhos e Palmeira. Com início na BR 290</text:span><text:span text:style-name="T10">.</text:span></text:p>
      <text:p text:style-name="P17">Justificativa Oral</text:p>
      <text:p text:style-name="P17"/>
      <text:p text:style-name="P18"><text:span text:style-name="T20">Plenário, </text:span><text:span text:style-name="T21">2</text:span><text:span text:style-name="T26">9</text:span><text:span text:style-name="T23"> de </text:span><text:span text:style-name="T24">Maio</text:span><text:span text:style-name="T25"> </text:span><text:span text:style-name="T20">de 201</text:span><text:span text:style-name="T25">7</text:span><text:span text:style-name="T20">.</text:span></text:p>
      <text:p text:style-name="P19"/>
      <text:p text:style-name="P19"/>
      <text:p text:style-name="P19"/>
      <text:p text:style-name="P15"><text:tab/><text:tab/><text:tab/><text:tab/><text:tab/>Vereador Artur dos Santos <text:tab/><text:tab/><text:tab/><text:tab/><text:tab/></text:p>
      <text:p text:style-name="P14"><text:span text:style-name="T12"><text:tab/><text:tab/><text:tab/><text:tab/><text:tab/><text:tab/><text:tab/> Bancada</text:span><text:span text:style-name="T13"> – </text:span><text:span text:style-name="T12">PP<text:tab/><text:tab/><text:tab/><text:tab/><text:tab/><text:tab/><text:tab/></text:span></text:p>
      <text:p text:style-name="P12"/>
      <text:p text:style-name="P13"><text:span text:style-name="T27"><text:s/><text:tab/><text:tab/><text:tab/><text:tab/><text:tab/><text:tab/></text:span><text:span text:style-name="T28"><text:tab/><text:tab/><text:tab/><text:tab/><text:tab/><text:tab/><text:tab/>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03cc4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03cc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03cc4"/>
    </style:style>
    <style:style style:name="MP4" style:family="paragraph" style:parent-style-name="Footer">
      <style:paragraph-properties fo:text-align="center" style:justify-single-word="false"/>
      <style:text-properties officeooo:paragraph-rsid="00103cc4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03cc4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8cm" draw:visible-area-height="16.23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44:45.279000000</meta:creation-date>
    <dc:date>2017-05-29T14:55:29.766000000</dc:date>
    <meta:editing-duration>PT7M14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88" meta:character-count="712" meta:non-whitespace-character-count="539"/>
  </office:meta>
</office:document-meta>
</file>