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fa8b6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fa8b6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fa8b6"/>
    </style:style>
    <style:style style:name="P4" style:family="paragraph" style:parent-style-name="Footer">
      <style:paragraph-properties fo:text-align="center" style:justify-single-word="false"/>
      <style:text-properties officeooo:paragraph-rsid="000fa8b6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0fa8b6" style:font-size-asian="11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c6bc0" officeooo:paragraph-rsid="000fa8b6" fo:background-color="transparent" style:font-size-asian="16pt" style:font-weight-asian="normal" style:font-name-complex="Calibri1" style:font-size-complex="16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03816" officeooo:paragraph-rsid="000fa8b6" style:font-size-asian="16pt" style:font-weight-asian="normal" style:font-name-complex="Calibri1" style:font-size-complex="16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paragraph-rsid="000fa8b6" style:font-size-asian="16pt" style:font-weight-asian="normal" style:font-name-complex="Calibri1" style:font-size-complex="16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0fa8b6" style:font-size-asian="16pt" style:font-weight-asian="bold" style:font-name-complex="Calibri1" style:font-size-complex="16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rsid="001a4fa9" officeooo:paragraph-rsid="000fa8b6" fo:background-color="transparent" style:font-size-asian="16pt" style:font-weight-asian="bold" style:font-name-complex="Calibri1" style:font-size-complex="16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Calibri" fo:font-size="16pt" fo:font-weight="bold" officeooo:paragraph-rsid="000fa8b6"/>
    </style:style>
    <style:style style:name="P12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0fa8b6"/>
    </style:style>
    <style:style style:name="P13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0fa8b6"/>
    </style:style>
    <style:style style:name="P14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fa8b6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0fa8b6" style:font-size-asian="16pt" style:font-weight-asian="bold" style:font-name-complex="Calibri1" style:font-size-complex="16pt" style:font-weight-complex="bold"/>
    </style:style>
    <style:style style:name="P16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fa8b6" style:font-size-asian="16pt" style:font-weight-asian="bold" style:font-name-complex="Calibri1" style:font-size-complex="16pt" style:font-weight-complex="bold"/>
    </style:style>
    <style:style style:name="P17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fa8b6" style:font-size-asian="16pt" style:font-weight-asian="bold" style:font-name-complex="Calibri1" style:font-size-complex="16pt" style:font-weight-complex="bold"/>
    </style:style>
    <style:style style:name="P18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0fa8b6" style:font-size-asian="16pt" style:font-weight-asian="bold" style:font-name-complex="Calibri1" style:font-size-complex="16pt" style:font-weight-complex="bold"/>
    </style:style>
    <style:style style:name="P19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fa8b6" style:font-size-asian="16pt" style:font-name-complex="Calibri1" style:font-size-complex="16pt"/>
    </style:style>
    <style:style style:name="P20" style:family="paragraph" style:parent-style-name="Text_20_body">
      <loext:graphic-properties draw:fill="none"/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1" fo:font-size="15pt" fo:font-weight="bold" officeooo:rsid="00119913" officeooo:paragraph-rsid="00119913" fo:background-color="transparent" style:font-size-asian="15pt" style:font-weight-asian="bold" style:font-name-complex="Calibri1" style:font-size-complex="15pt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dbce9" officeooo:paragraph-rsid="000fa8b6" fo:background-color="transparent" style:font-size-asian="16pt" style:font-weight-asian="normal" style:font-name-complex="Calibri1" style:font-size-complex="16pt" style:font-weight-complex="normal"/>
    </style:style>
    <style:style style:name="T1" style:family="text">
      <style:text-properties style:font-name="Calibri1"/>
    </style:style>
    <style:style style:name="T2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4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0820ca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normal" officeooo:rsid="000f9616" style:font-size-asian="16pt" style:font-weight-asian="normal" style:font-name-complex="Calibri1" style:font-size-complex="16pt" style:font-weight-complex="normal"/>
    </style:style>
    <style:style style:name="T7" style:family="text">
      <style:text-properties style:font-name="Calibri1" fo:font-size="16pt" fo:font-weight="normal" officeooo:rsid="000f34f0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1" fo:font-size="16pt" fo:font-weight="normal" officeooo:rsid="001a4fa9" fo:background-color="transparent" loext:char-shading-value="0" style:font-size-asian="16pt" style:font-weight-asian="normal" style:font-name-complex="Calibri1" style:font-size-complex="16pt" style:font-weight-complex="normal"/>
    </style:style>
    <style:style style:name="T9" style:family="text">
      <style:text-properties style:font-name="Calibri1" fo:font-size="16pt" fo:font-weight="normal" officeooo:rsid="000820ca" fo:background-color="transparent" loext:char-shading-value="0" style:font-size-asian="16pt" style:font-weight-asian="normal" style:font-name-complex="Calibri1" style:font-size-complex="16pt" style:font-weight-complex="normal"/>
    </style:style>
    <style:style style:name="T10" style:family="text">
      <style:text-properties style:font-name="Calibri1" fo:font-size="15pt" fo:font-weight="normal" officeooo:rsid="0013ecc5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1" style:family="text">
      <style:text-properties style:font-name="Calibri1" fo:font-size="15pt" fo:font-weight="normal" officeooo:rsid="0008231a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2" style:family="text">
      <style:text-properties style:font-name="Calibri1" fo:font-size="15pt" fo:font-weight="normal" officeooo:rsid="00119913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3" style:family="text">
      <style:text-properties style:font-name="Calibri1" fo:font-weight="normal" officeooo:rsid="00003816" style:font-weight-asian="normal" style:font-weight-complex="normal"/>
    </style:style>
    <style:style style:name="T14" style:family="text">
      <style:text-properties style:font-name="Calibri1" fo:font-weight="normal" officeooo:rsid="001a1a46" style:font-weight-asian="normal" style:font-weight-complex="normal"/>
    </style:style>
    <style:style style:name="T15" style:family="text">
      <style:text-properties style:font-name="Calibri1" fo:font-weight="normal" officeooo:rsid="000c6bc0" style:font-weight-asian="normal" style:font-weight-complex="normal"/>
    </style:style>
    <style:style style:name="T16" style:family="text">
      <style:text-properties style:font-name="Calibri1" officeooo:rsid="000c6bc0"/>
    </style:style>
    <style:style style:name="T17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18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officeooo:rsid="000f34f0" style:font-size-asian="11pt"/>
    </style:style>
    <style:style style:name="T21" style:family="text">
      <style:text-properties officeooo:rsid="000f34f0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24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25" style:family="text">
      <style:text-properties style:font-name="Calibri" fo:font-size="16pt" fo:font-weight="bold" officeooo:rsid="0014d53e" style:font-size-asian="16pt" style:font-weight-asian="bold" style:font-name-complex="Calibri1" style:font-size-complex="16pt" style:font-weight-complex="bold"/>
    </style:style>
    <style:style style:name="T26" style:family="text">
      <style:text-properties style:font-name="Calibri" fo:font-size="16pt" fo:font-weight="bold" officeooo:rsid="000f34f0" style:font-size-asian="16pt" style:font-weight-asian="bold" style:font-name-complex="Calibri1" style:font-size-complex="16pt" style:font-weight-complex="bold"/>
    </style:style>
    <style:style style:name="T27" style:family="text">
      <style:text-properties style:font-name="Calibri" fo:font-size="16pt" fo:font-weight="bold" officeooo:rsid="000fa8b6" style:font-size-asian="16pt" style:font-weight-asian="bold" style:font-name-complex="Calibri1" style:font-size-complex="16pt" style:font-weight-complex="bold"/>
    </style:style>
    <style:style style:name="T28" style:family="text">
      <style:text-properties style:font-name="Calibri" fo:font-size="16pt" fo:font-weight="bold" officeooo:rsid="00121d5f" style:font-size-asian="16pt" style:font-weight-asian="bold" style:font-name-complex="Calibri1" style:font-size-complex="16pt" style:font-weight-complex="bold"/>
    </style:style>
    <style:style style:name="T29" style:family="text">
      <style:text-properties style:font-name="Calibri" fo:font-weight="bold" style:font-weight-asian="bold" style:font-weight-complex="bold"/>
    </style:style>
    <style:style style:name="T30" style:family="text">
      <style:text-properties style:font-name="Calibri" fo:font-weight="bold" officeooo:rsid="00133ccb" style:font-weight-asian="bold" style:font-weight-complex="bold"/>
    </style:style>
    <style:style style:name="T31" style:family="text">
      <style:text-properties style:font-name="Calibri" fo:font-weight="bold" officeooo:rsid="000c6bc0" style:font-weight-asian="bold" style:font-weight-complex="bold"/>
    </style:style>
    <style:style style:name="T32" style:family="text">
      <style:text-properties officeooo:rsid="00133ccb"/>
    </style:style>
    <style:style style:name="T33" style:family="text">
      <style:text-properties officeooo:rsid="001d27f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4cm" draw:visible-area-height="16.23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>Proposição</text:h>
      <text:p text:style-name="P15"/>
      <text:p text:style-name="P16">Excelentíssim<text:span text:style-name="T21">a</text:span> Senhor<text:span text:style-name="T21">a</text:span></text:p>
      <text:p text:style-name="P18">Verª. Elisa Mara Rocke de Souza</text:p>
      <text:p text:style-name="P17">DD. Presidente da Câmara de Vereadores</text:p>
      <text:p text:style-name="P16"><text:span text:style-name="T22">São Jerônimo – RS.</text:span> </text:p>
      <text:p text:style-name="P16"/>
      <text:p text:style-name="P16"/>
      <text:p text:style-name="P12"><text:span text:style-name="T4">O</text:span><text:span text:style-name="T5">s</text:span><text:span text:style-name="T4"> vereador</text:span><text:span text:style-name="T5">es</text:span><text:span text:style-name="T4"> que esta subscreve</text:span><text:span text:style-name="T5">m</text:span><text:span text:style-name="T4">, requer</text:span><text:span text:style-name="T5">em</text:span><text:span text:style-name="T4"> após ouvido plenário, </text:span><text:span text:style-name="T6">solicit</text:span><text:span text:style-name="T7">ar</text:span><text:span text:style-name="T5">em</text:span><text:span text:style-name="T7"> </text:span><text:span text:style-name="T8">a</text:span><text:span text:style-name="T9">o </text:span><text:span text:style-name="T10">Poder Executivo </text:span><text:span text:style-name="T11">Cópia </text:span><text:span text:style-name="T12">Diário de Bordo de todos os Veículos, Caminhões e Máquinas da Sede e Interior de 02/01/2017 até 19/05/2017.</text:span></text:p>
      <text:p text:style-name="P20">Justificativa Oral</text:p>
      <text:p text:style-name="P13"><text:span text:style-name="T23">Plenário, </text:span><text:span text:style-name="T27">2</text:span><text:span text:style-name="T28">9</text:span><text:span text:style-name="T24"> de </text:span><text:span text:style-name="T25">Maio</text:span><text:span text:style-name="T26"> </text:span><text:span text:style-name="T23">de 201</text:span><text:span text:style-name="T26">7</text:span><text:span text:style-name="T23">.</text:span></text:p>
      <text:p text:style-name="P14"/>
      <text:p text:style-name="P14"/>
      <text:p text:style-name="P11">Vereador Artur dos Santos <text:tab/><text:tab/><text:tab/><text:tab/>Vereador <text:span text:style-name="T32">João Ramos</text:span><text:tab/></text:p>
      <text:p text:style-name="P9"><text:span text:style-name="T13"><text:tab/> Bancada</text:span><text:span text:style-name="T14"> – </text:span><text:span text:style-name="T13">PP<text:tab/><text:tab/><text:tab/><text:tab/><text:tab/><text:tab/><text:tab/>Bancada</text:span><text:span text:style-name="T14"> – </text:span><text:span text:style-name="T13">PP</text:span></text:p>
      <text:p text:style-name="P7"/>
      <text:p text:style-name="P8"><text:span text:style-name="T33"><text:s/></text:span><text:span text:style-name="T29">Vereador </text:span><text:span text:style-name="T30">Valmir </text:span><text:span text:style-name="T29">dos Santos <text:tab/><text:tab/><text:tab/><text:tab/></text:span><text:span text:style-name="T31">Vereador Gilnei Ventura</text:span></text:p>
      <text:p text:style-name="P10"><text:span text:style-name="T13"><text:tab/>Bancada</text:span><text:span text:style-name="T14"> – </text:span><text:span text:style-name="T13">PP<text:tab/><text:tab/><text:tab/><text:tab/><text:tab/><text:tab/><text:tab/></text:span><text:span text:style-name="T15">Bancada – SD</text:span></text:p>
      <text:p text:style-name="P6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fa8b6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fa8b6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fa8b6"/>
    </style:style>
    <style:style style:name="MP4" style:family="paragraph" style:parent-style-name="Footer">
      <style:paragraph-properties fo:text-align="center" style:justify-single-word="false"/>
      <style:text-properties officeooo:paragraph-rsid="000fa8b6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fa8b6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4cm" draw:visible-area-height="16.231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1:43:59.692000000</meta:creation-date>
    <dc:date>2017-05-29T13:40:34.892000000</dc:date>
    <meta:editing-duration>PT14M43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8" meta:word-count="109" meta:character-count="848" meta:non-whitespace-character-count="668"/>
  </office:meta>
</office:document-meta>
</file>