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 Sans Light" svg:font-family="'Open Sans Light', Ari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10d9c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2b685" style:font-size-asian="16pt" style:font-name-complex="Calibri" style:font-size-complex="16pt"/>
    </style:style>
    <style:style style:name="T9" style:family="text">
      <style:text-properties style:font-name="Calibri" fo:font-size="16pt" officeooo:rsid="0031b3de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3daee" style:font-name-complex="Calibri"/>
    </style:style>
    <style:style style:name="T14" style:family="text">
      <style:text-properties style:font-name="Calibri" officeooo:rsid="0029b8d6" style:font-name-complex="Calibri"/>
    </style:style>
    <style:style style:name="T15" style:family="text">
      <style:text-properties style:font-name="Calibri" officeooo:rsid="002e13c8" style:font-name-complex="Calibri"/>
    </style:style>
    <style:style style:name="T16" style:family="text">
      <style:text-properties style:font-name="Calibri" officeooo:rsid="002ff709" style:font-name-complex="Calibri"/>
    </style:style>
    <style:style style:name="T17" style:family="text">
      <style:text-properties style:font-name="Calibri" officeooo:rsid="0031b3de" style:font-name-complex="Calibri"/>
    </style:style>
    <style:style style:name="T18" style:family="text">
      <style:text-properties style:font-name="Calibri" officeooo:rsid="003271ea" style:font-name-complex="Calibri"/>
    </style:style>
    <style:style style:name="T19" style:family="text">
      <style:text-properties style:font-name="Calibri" officeooo:rsid="00346545" style:font-name-complex="Calibri"/>
    </style:style>
    <style:style style:name="T20" style:family="text">
      <style:text-properties style:font-name="Calibri" fo:font-size="12pt" style:font-size-asian="12pt" style:font-name-complex="Calibri"/>
    </style:style>
    <style:style style:name="T21" style:family="text">
      <style:text-properties style:font-name="Calibri" fo:font-size="12pt" style:font-name-asian="Calibri" style:font-size-asian="12pt" style:font-name-complex="Calibri"/>
    </style:style>
    <style:style style:name="T22" style:family="text">
      <style:text-properties style:font-name="Calibri" fo:font-size="12pt" officeooo:rsid="001abafc" style:font-name-asian="Calibri" style:font-size-asian="12pt" style:font-name-complex="Calibri"/>
    </style:style>
    <style:style style:name="T23" style:family="text">
      <style:text-properties officeooo:rsid="00202764"/>
    </style:style>
    <style:style style:name="T24" style:family="text">
      <style:text-properties officeooo:rsid="0021822e"/>
    </style:style>
    <style:style style:name="T25" style:family="text">
      <style:text-properties officeooo:rsid="00221372"/>
    </style:style>
    <style:style style:name="T26" style:family="text">
      <style:text-properties fo:font-variant="normal" fo:text-transform="none" fo:color="#000000" style:font-name="Calibri" fo:letter-spacing="normal" officeooo:rsid="002ff709" style:font-name-complex="Calibri"/>
    </style:style>
    <style:style style:name="T27" style:family="text">
      <style:text-properties fo:font-variant="normal" fo:text-transform="none" fo:color="#000000" style:font-name="Open Sans Light" fo:font-size="10.5pt" fo:letter-spacing="normal" fo:font-style="normal" fo:font-weight="normal" officeooo:rsid="002ff709" style:font-name-complex="Calibri"/>
    </style:style>
    <style:style style:name="T28" style:family="text">
      <style:text-properties fo:font-variant="normal" fo:text-transform="none" fo:color="#000000" style:font-name="Open Sans Light" fo:font-size="10.5pt" fo:letter-spacing="normal" fo:font-style="normal" fo:font-weight="normal" officeooo:rsid="00310d9c" style:font-name-complex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12"/>
      <text:p text:style-name="P12"/>
      <text:p text:style-name="P12"/>
      <text:p text:style-name="P12"/>
      <text:p text:style-name="P12">Excelentíssim<text:span text:style-name="T24">a</text:span> Senhor<text:span text:style-name="T23">a</text:span> <text:s text:c="61"/></text:p>
      <text:p text:style-name="P12"><text:span text:style-name="T23">Elisa Mara Rocke de Souza</text:span>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3"/>
      <text:p text:style-name="P13"/>
      <text:p text:style-name="P13"/>
      <text:p text:style-name="P14"/>
      <text:p text:style-name="P11"><text:span text:style-name="T10"><text:s text:c="33"/></text:span><text:span text:style-name="T12"><text:s text:c="40"/></text:span><text:span text:style-name="T10">O Vereador que esta subscreve, requer após ouvido <text:s/>Plenário, solicitar <text:s/></text:span><text:span text:style-name="T11">ao Poder Executivo, </text:span><text:span text:style-name="T13">que </text:span><text:span text:style-name="T14">realize um projeto </text:span><text:span text:style-name="T17">municipal </text:span><text:span text:style-name="T16">criando o Centro </text:span><text:span text:style-name="T15"><text:s/>de Castração </text:span><text:span text:style-name="T16">de animal de pequeno porte</text:span><text:span text:style-name="T15">, </text:span><text:span text:style-name="T16">nas normas técnicas estabelecidas, </text:span><text:span text:style-name="T26"><text:s/></text:span><text:span text:style-name="T27">te</text:span><text:span text:style-name="T28">ndo </text:span><text:span text:style-name="T27">como objetivo promover o controle populacional de cães </text:span><text:span text:style-name="T28">e gatos</text:span><text:span text:style-name="T27"> no município. </text:span><text:span text:style-name="T28">O Programa terá </text:span><text:span text:style-name="T15">atendimento </text:span><text:span text:style-name="T16">preferencialmente</text:span><text:span text:style-name="T15"> para famílias de baixa renda e animais </text:span><text:span text:style-name="T17">de vu</text:span><text:span text:style-name="T18">l</text:span><text:span text:style-name="T17">nerabilidade em parceria com as O</text:span><text:span text:style-name="T19">NGs</text:span><text:span text:style-name="T17"> e entidades apoiadoras.</text:span></text:p>
      <text:p text:style-name="P10"/>
      <text:p text:style-name="P17"><text:span text:style-name="T21"><text:s text:c="62"/></text:span><text:span text:style-name="T22">Ju</text:span><text:span text:style-name="T20">stificativa Oral:</text:span></text:p>
      <text:p text:style-name="P15"/>
      <text:p text:style-name="P16"><text:span text:style-name="T5">Plenário, </text:span><text:span text:style-name="T8">2</text:span><text:span text:style-name="T9">9 de maio</text:span><text:span text:style-name="T6"> </text:span><text:span text:style-name="T5">de 201</text:span><text:span text:style-name="T7">7</text:span><text:span text:style-name="T5">.</text:span></text:p>
      <text:h text:style-name="P18" text:outline-level="3"/>
      <text:p text:style-name="P7"/>
      <text:p text:style-name="P7"/>
      <text:p text:style-name="P9"><text:span text:style-name="T25"><text:s text:c="55"/></text:span>Filipe Ramos dos Santos</text:p>
      <text:p text:style-name="P8"><text:s text:c="58"/>Bancada do PDT <text:s text:c="39"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 Sans Light" svg:font-family="'Open Sans Light', Ari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5-23T15:54:15.986000000</dc:date>
    <meta:print-date>2017-05-23T15:53:08.735000000</meta:print-date>
    <meta:editing-cycles>30</meta:editing-cycles>
    <meta:editing-duration>PT1H59M7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29" meta:character-count="1330" meta:non-whitespace-character-count="780"/>
  </office:meta>
</office:document-meta>
</file>