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5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f6eec" style:font-size-asian="14pt" style:font-weight-asian="bold" style:font-name-complex="Calibri" style:font-size-complex="14pt"/>
    </style:style>
    <style:style style:name="P20" style:family="paragraph" style:parent-style-name="Standard">
      <style:text-properties style:font-name="Calibri" fo:font-size="20pt" fo:font-weight="bold" style:font-size-asian="20pt" style:font-weight-asian="bold" style:font-name-complex="Calibri" style:font-size-complex="20pt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fo:font-weight="bold" officeooo:rsid="000db49c" officeooo:paragraph-rsid="000db49c" style:font-size-asian="14pt" style:font-weight-asian="bold" style:font-name-complex="Calibri" style:font-size-complex="14pt" style:font-weight-complex="bold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officeooo:rsid="000db49c" style:font-size-asian="14pt" style:font-name-complex="Calibri" style:font-size-complex="14pt"/>
    </style:style>
    <style:style style:name="T4" style:family="text">
      <style:text-properties style:font-name="Calibri" fo:font-size="14pt" officeooo:rsid="00142ea5" style:font-size-asian="14pt" style:font-name-complex="Calibri" style:font-size-complex="14pt"/>
    </style:style>
    <style:style style:name="T5" style:family="text">
      <style:text-properties style:font-name="Calibri" fo:font-size="14pt" officeooo:rsid="0014571e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officeooo:rsid="000f6eec"/>
    </style:style>
    <style:style style:name="T8" style:family="text">
      <style:text-properties fo:font-variant="normal" fo:text-transform="none" fo:color="#444444" style:font-name="Arial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>Proposição</text:h>
      <text:p text:style-name="P7"/>
      <text:p text:style-name="P7">Excelentíssima Senhora <text:s text:c="61"/></text:p>
      <text:p text:style-name="P7">Elisa Mara Rocke de Souza</text:p>
      <text:p text:style-name="P8">Presidente da Câmara de Vereadores de </text:p>
      <text:p text:style-name="P9">São Jerônimo – RS.</text:p>
      <text:p text:style-name="P10"/>
      <text:p text:style-name="P11"/>
      <text:p text:style-name="P11"/>
      <text:p text:style-name="P11"/>
      <text:p text:style-name="P11"/>
      <text:p text:style-name="P12"><text:span text:style-name="T6"><text:s text:c="20"/></text:span><text:span text:style-name="T2">O Vereador que esta subscreve, requer, após ouvir o plenário, que seja enviado ao executivo municipal a presente proposição: Solicit</text:span><text:span text:style-name="T3">o</text:span><text:span text:style-name="T2"> </text:span><text:span text:style-name="T4">a instalação de uma pracinha ao lado do ginásio de esportes Plácido Cunda (Ginásio Municipal), </text:span><text:span text:style-name="T5">na esquina da </text:span><text:span text:style-name="T4">Rua Bento Martins com a Rua Marechal Floriano</text:span><text:span text:style-name="T3">, </text:span><text:span text:style-name="T5">devido a reivindicação dos moradores e ao grande número de crianças que moram no entorno do ginásio.</text:span></text:p>
      <text:p text:style-name="P13"/>
      <text:p text:style-name="P13"/>
      <text:p text:style-name="P21"><text:span text:style-name="T7">Justificativa <text:s/>oral:</text:span></text:p>
      <text:p text:style-name="P17"><text:s text:c="23"/></text:p>
      <text:p text:style-name="P14"/>
      <text:p text:style-name="P14">Plenário, <text:span text:style-name="T7">29</text:span> de maio de 2017.</text:p>
      <text:h text:style-name="P22" text:outline-level="3"/>
      <text:p text:style-name="P5"/>
      <text:p text:style-name="Standard"/>
      <text:p text:style-name="Standard"/>
      <text:p text:style-name="Standard"/>
      <text:p text:style-name="P19">Vereador Gilnei Straccione Ventura</text:p>
      <text:p text:style-name="P19">Bancada do Solidariedade</text:p>
      <text:p text:style-name="Standard"/>
      <text:p text:style-name="Standard"/>
      <text:p text:style-name="Standard"/>
      <text:p text:style-name="P20"><text:s/></text:p>
      <text:section text:style-name="Sect1" text:name="Seção1">
        <text:p text:style-name="P18"/>
      </text:section>
      <text:section text:style-name="Sect2" text:name="Seção2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5-08T14:09:00</meta:creation-date>
    <dc:date>2017-05-29T14:41:37.802000000</dc:date>
    <meta:print-date>2017-05-29T14:02:59.859000000</meta:print-date>
    <meta:editing-cycles>9</meta:editing-cycles>
    <meta:editing-duration>PT2H27M3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8" meta:word-count="126" meta:character-count="968" meta:non-whitespace-character-count="744"/>
  </office:meta>
</office:document-meta>
</file>