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f29ce" officeooo:paragraph-rsid="000f29ce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be88b" style:font-size-asian="14pt" style:font-name-complex="Calibri" style:font-size-complex="14pt"/>
    </style:style>
    <style:style style:name="T5" style:family="text">
      <style:text-properties style:font-name="Calibri" fo:font-size="14pt" officeooo:rsid="000d74d4" style:font-size-asian="14pt" style:font-name-complex="Calibri" style:font-size-complex="14pt"/>
    </style:style>
    <style:style style:name="T6" style:family="text">
      <style:text-properties style:font-name="Calibri" fo:font-size="14pt" officeooo:rsid="000e3b18" style:font-size-asian="14pt" style:font-name-complex="Calibri" style:font-size-complex="14pt"/>
    </style:style>
    <style:style style:name="T7" style:family="text">
      <style:text-properties style:font-name="Calibri" fo:font-size="14pt" officeooo:rsid="000f29ce" style:font-size-asian="14pt" style:font-name-complex="Calibri" style:font-size-complex="14pt"/>
    </style:style>
    <style:style style:name="T8" style:family="text">
      <style:text-properties style:font-name="Calibri" fo:font-size="14pt" officeooo:rsid="00102152" style:font-size-asian="14pt" style:font-name-complex="Calibri" style:font-size-complex="14pt"/>
    </style:style>
    <style:style style:name="T9" style:family="text">
      <style:text-properties style:font-name="Calibri" fo:font-size="14pt" officeooo:rsid="00111026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f29c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10"><text:s text:c="17"/></text:span><text:span text:style-name="T3">O Vereador que esta subscreve, requer após ouvido <text:s/>Plenário, solicitar ao </text:span><text:span text:style-name="T4">Poder Executivo que envie para esta casa a seguinte solicitação: qual o setor e quem recebeu as Proposições feitas, </text:span><text:span text:style-name="T6">conforme nº de registro,</text:span><text:span text:style-name="T7"> data </text:span><text:span text:style-name="T8">e ofício</text:span><text:span text:style-name="T7"> em anexo</text:span><text:span text:style-name="T4">, peço uma explicação quanto as respostas dada</text:span><text:span text:style-name="T9">s</text:span><text:span text:style-name="T4"> por essas Proposições até o momento, pois não est</text:span><text:span text:style-name="T7">ão</text:span><text:span text:style-name="T4"> sendo satisfatória</text:span><text:span text:style-name="T7">s</text:span><text:span text:style-name="T4"> e nem adequadas. <text:s text:c="15"/></text:span><text:span text:style-name="T5"><text:s text:c="7"/></text:span></text:p>
      <text:p text:style-name="P16"><text:s text:c="18"/></text:p>
      <text:p text:style-name="P19"><text:s text:c="23"/></text:p>
      <text:p text:style-name="P17"><text:span text:style-name="T10"><text:s text:c="6"/></text:span><text:span text:style-name="T3">Justificativa Oral: </text:span></text:p>
      <text:p text:style-name="P18"/>
      <text:p text:style-name="P20">Plenário, <text:span text:style-name="T12">29</text:span> de <text:span text:style-name="T12">Maio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5-29T13:34:34.426000000</dc:date>
    <meta:print-date>2016-05-02T16:46:00</meta:print-date>
    <meta:editing-cycles>11</meta:editing-cycles>
    <meta:editing-duration>PT1H19M3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23" meta:character-count="1081" meta:non-whitespace-character-count="723"/>
  </office:meta>
</office:document-meta>
</file>