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6pt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1" fo:font-size="14.25pt" fo:letter-spacing="0.106cm" fo:font-style="normal" fo:font-weight="bold" style:font-size-asian="11pt" style:font-style-asian="italic" style:font-weight-asian="bold" style:font-name-complex="Calibri" style:font-size-complex="16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.25pt" fo:letter-spacing="0.106cm" fo:font-style="normal" fo:font-weight="bold" style:font-size-asian="11pt" style:font-style-asian="italic" style:font-weight-asian="bold" style:font-name-complex="Calibri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4pt" fo:font-weight="bold" officeooo:rsid="000cde9f" officeooo:paragraph-rsid="000cde9f" style:font-size-asian="14pt" style:font-weight-asian="bold" style:font-name-complex="Calibri" style:font-size-complex="14pt"/>
    </style:style>
    <style:style style:name="P24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5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6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cde9f" style:font-size-asian="14pt" style:font-name-complex="Calibri" style:font-size-complex="14pt"/>
    </style:style>
    <style:style style:name="T5" style:family="text">
      <style:text-properties style:font-name="Calibri" fo:font-size="14pt" officeooo:rsid="000df9ab" style:font-size-asian="14pt" style:font-name-complex="Calibri" style:font-size-complex="14pt"/>
    </style:style>
    <style:style style:name="T6" style:family="text">
      <style:text-properties style:font-name="Calibri" fo:font-size="14pt" officeooo:rsid="000fd956" style:font-size-asian="14pt" style:font-name-complex="Calibri" style:font-size-complex="14pt"/>
    </style:style>
    <style:style style:name="T7" style:family="text">
      <style:text-properties style:font-name="Calibri" fo:font-size="14pt" officeooo:rsid="0012793e" style:font-size-asian="14pt" style:font-name-complex="Calibri" style:font-size-complex="14pt"/>
    </style:style>
    <style:style style:name="T8" style:family="text">
      <style:text-properties style:font-name="Calibri" fo:font-size="14pt" style:font-name-asian="Calibri" style:font-size-asian="14pt" style:font-name-complex="Calibri" style:font-size-complex="14pt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weight="bold" officeooo:rsid="0012793e" style:font-weight-asian="bold" style:font-name-complex="Calibri"/>
    </style:style>
    <style:style style:name="T11" style:family="text">
      <style:text-properties fo:font-size="11pt" style:font-size-asian="11pt"/>
    </style:style>
    <style:style style:name="T12" style:family="text">
      <style:text-properties officeooo:rsid="000cde9f"/>
    </style:style>
    <style:style style:name="T13" style:family="text">
      <style:text-properties fo:font-variant="normal" fo:text-transform="none" fo:color="#000000" style:font-name="Times New Roman1" fo:font-size="14.25pt" fo:letter-spacing="0.106cm" fo:font-style="normal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officeooo:rsid="0012793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4cm" draw:visible-area-height="16.1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7"/>
      <text:h text:style-name="P25" text:outline-level="7">Proposição</text:h>
      <text:p text:style-name="P9"/>
      <text:p text:style-name="P9"/>
      <text:p text:style-name="P9">Excelentíssima Senhora <text:s text:c="61"/></text:p>
      <text:p text:style-name="P9">Elisa Mara Rocke de Souza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2"/>
      <text:p text:style-name="P17"><text:s text:c="20"/></text:p>
      <text:p text:style-name="P13"><text:span text:style-name="T8"><text:s text:c="17"/></text:span><text:span text:style-name="T3">O</text:span><text:span text:style-name="T7">s</text:span><text:span text:style-name="T3"> Vereador</text:span><text:span text:style-name="T7">es</text:span><text:span text:style-name="T3"> que esta subscreve</text:span><text:span text:style-name="T7">m</text:span><text:span text:style-name="T3">, requer</text:span><text:span text:style-name="T7">em</text:span><text:span text:style-name="T3"> após ouvido <text:s/>Plenário, solicitar ao </text:span><text:span text:style-name="T4">Poder Executivo juntamente á Secretaria de Obras para verificar a situação do terreno da Associação do Passo D'Areia </text:span><text:span text:style-name="T5">na Rodovia 470 esquina com a Rua João Ramos Ruiz.</text:span></text:p>
      <text:p text:style-name="P14"><text:s text:c="18"/></text:p>
      <text:p text:style-name="P17"><text:s text:c="23"/></text:p>
      <text:p text:style-name="P15"><text:span text:style-name="T8"><text:s text:c="6"/></text:span><text:span text:style-name="T3">Justificativa Oral: </text:span><text:span text:style-name="T6">Esta causando transtorno aos moradores vizinhos, pois está sujo e abandonado á muitos meses.</text:span></text:p>
      <text:p text:style-name="P16"/>
      <text:p text:style-name="P18">Plenário, <text:span text:style-name="T12">29</text:span> de <text:span text:style-name="T12">Maio</text:span> de 2017.</text:p>
      <text:h text:style-name="P24" text:outline-level="3"/>
      <text:p text:style-name="P7"/>
      <text:p text:style-name="P6"/>
      <text:p text:style-name="P21"><text:span text:style-name="T9"/></text:p>
      <text:p text:style-name="P22"><text:span text:style-name="T9"><text:s text:c="9"/>Vereador Jair Ribeiro <text:s text:c="54"/></text:span><text:span text:style-name="T10">Vereador Rodrigo Marcolin</text:span></text:p>
      <text:p text:style-name="P23">Líder da Bancada do Solidariedade <text:s text:c="47"/><text:span text:style-name="T15">Bancada do PSDB</text:span></text:p>
      <text:p text:style-name="P19"/>
      <text:p text:style-name="P20"/>
      <text:p text:style-name="P20"/>
      <text:p text:style-name="P20"/>
      <text:p text:style-name="P20"/>
      <text:p text:style-name="P8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5-29T15:44:50.983000000</dc:date>
    <meta:print-date>2016-05-02T16:46:00</meta:print-date>
    <meta:editing-cycles>12</meta:editing-cycles>
    <meta:editing-duration>PT45M40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122" meta:character-count="1175" meta:non-whitespace-character-count="732"/>
  </office:meta>
</office:document-meta>
</file>