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officeooo:paragraph-rsid="0050466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50466e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448a11" style:font-size-asian="12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221372" officeooo:paragraph-rsid="0050466e" style:font-name-asian="Calibri" style:font-size-asian="12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rsid="001d51f9" officeooo:paragraph-rsid="0051a60d" style:font-size-asian="16pt" style:font-name-complex="Calibri" style:font-size-complex="16pt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51a60d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officeooo:paragraph-rsid="0050466e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2pt" style:font-name-asian="Calibri" style:font-size-asian="12pt" style:font-name-complex="Calibri"/>
    </style:style>
    <style:style style:name="T4" style:family="text">
      <style:text-properties style:font-name="Calibri" fo:font-size="12pt" officeooo:rsid="0018f500" style:font-name-asian="Calibri" style:font-size-asian="12pt" style:font-name-complex="Calibri"/>
    </style:style>
    <style:style style:name="T5" style:family="text">
      <style:text-properties style:font-name="Calibri" fo:font-size="12pt" officeooo:rsid="001abafc" style:font-name-asian="Calibri" style:font-size-asian="12pt" style:font-name-complex="Calibri"/>
    </style:style>
    <style:style style:name="T6" style:family="text">
      <style:text-properties style:font-name="Calibri" fo:font-size="12pt" style:font-size-asian="12pt" style:font-name-complex="Calibri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11pt" officeooo:rsid="0018f500" style:font-size-asian="11pt" style:font-name-complex="Calibri"/>
    </style:style>
    <style:style style:name="T9" style:family="text">
      <style:text-properties style:font-name="Calibri" fo:font-size="16pt" style:font-size-asian="16pt" style:font-name-complex="Calibri" style:font-size-complex="16pt"/>
    </style:style>
    <style:style style:name="T10" style:family="text">
      <style:text-properties style:font-name="Calibri" fo:font-size="16pt" officeooo:rsid="0051a60d" style:font-size-asian="16pt" style:font-name-complex="Calibri" style:font-size-complex="1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3c0558" style:font-name-complex="Calibri"/>
    </style:style>
    <style:style style:name="T15" style:family="text">
      <style:text-properties style:font-name="Calibri" officeooo:rsid="0049332c" style:font-name-complex="Calibri"/>
    </style:style>
    <style:style style:name="T16" style:family="text">
      <style:text-properties style:font-name="Calibri" officeooo:rsid="004f2d16" style:font-name-complex="Calibri"/>
    </style:style>
    <style:style style:name="T17" style:family="text">
      <style:text-properties style:font-name="Calibri" officeooo:rsid="00512c71" style:font-name-complex="Calibri"/>
    </style:style>
    <style:style style:name="T18" style:family="text">
      <style:text-properties style:font-name="Calibri" officeooo:rsid="0051a60d" style:font-name-complex="Calibri"/>
    </style:style>
    <style:style style:name="T19" style:family="text">
      <style:text-properties style:font-name="Calibri" officeooo:rsid="00534ea4" style:font-name-complex="Calibri"/>
    </style:style>
    <style:style style:name="T20" style:family="text">
      <style:text-properties style:font-name="Calibri" officeooo:rsid="00557889" style:font-name-complex="Calibri"/>
    </style:style>
    <style:style style:name="T21" style:family="text">
      <style:text-properties officeooo:rsid="00202764"/>
    </style:style>
    <style:style style:name="T22" style:family="text">
      <style:text-properties officeooo:rsid="0021822e"/>
    </style:style>
    <style:style style:name="T23" style:family="text">
      <style:text-properties officeooo:rsid="003ce368"/>
    </style:style>
    <style:style style:name="T24" style:family="text">
      <style:text-properties officeooo:rsid="004f2d16"/>
    </style:style>
    <style:style style:name="T25" style:family="text">
      <style:text-properties officeooo:rsid="00534ea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7cm" draw:visible-area-height="16.2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1"/>
      <text:p text:style-name="P11"/>
      <text:p text:style-name="P11"/>
      <text:p text:style-name="P11"/>
      <text:p text:style-name="P11">Excelentíssim<text:span text:style-name="T22">a</text:span> Senhor<text:span text:style-name="T21">a</text:span> <text:s text:c="61"/></text:p>
      <text:p text:style-name="P11"><text:span text:style-name="T21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11"><text:s text:c="33"/></text:span><text:span text:style-name="T12"><text:s text:c="40"/></text:span><text:span text:style-name="T11">O</text:span><text:span text:style-name="T16">s</text:span><text:span text:style-name="T11"> Vereador</text:span><text:span text:style-name="T16">es</text:span><text:span text:style-name="T11"> que esta s</text:span><text:span text:style-name="T20">ubscrevem, re</text:span><text:span text:style-name="T11">qu</text:span><text:span text:style-name="T13">er</text:span><text:span text:style-name="T16">em</text:span><text:span text:style-name="T13"> </text:span><text:span text:style-name="T11">após ouvido <text:s/>Plenário, solicitar</text:span><text:span text:style-name="T16">em</text:span><text:span text:style-name="T11"> </text:span><text:span text:style-name="T14">a</text:span><text:span text:style-name="T15">o Poder Executivo junto a </text:span><text:span text:style-name="T17">Secretaria da Saúde, Vigilância Sanitária, </text:span><text:span text:style-name="T19">e na</text:span><text:span text:style-name="T18"> </text:span><text:span text:style-name="T19">pasta da <text:s/></text:span><text:span text:style-name="T18"><text:s/></text:span><text:span text:style-name="T17">Secretaria da Agricultura </text:span><text:span text:style-name="T18">seja </text:span><text:span text:style-name="T17">representad</text:span><text:span text:style-name="T18">a pelo</text:span><text:span text:style-name="T17"> responsável </text:span><text:span text:style-name="T18">do</text:span><text:span text:style-name="T17"> SIM (Sistema de Inspeção Municipal), </text:span><text:span text:style-name="T19">uma reunião </text:span><text:span text:style-name="T17">para tratarmos referente a Legislação para venda de produtos de origem animal da produção oriund</text:span><text:span text:style-name="T18">a</text:span><text:span text:style-name="T17"> da agricultura familiar.</text:span></text:p>
      <text:p text:style-name="P8"/>
      <text:p text:style-name="P18"><text:span text:style-name="T3"><text:s text:c="51"/></text:span><text:span text:style-name="T5">Ju</text:span><text:span text:style-name="T6">stificativa Oral:</text:span></text:p>
      <text:p text:style-name="P14"/>
      <text:p text:style-name="P17"><text:span text:style-name="T9"><text:s text:c="19"/></text:span><text:span text:style-name="T10">Plenário, 05 de junho de 2017.</text:span></text:p>
      <text:p text:style-name="P16"><text:s text:c="26"/></text:p>
      <text:p text:style-name="P15"/>
      <text:p text:style-name="P6"><text:s text:c="6"/><text:span text:style-name="T24">Alan Menezes <text:s text:c="17"/></text:span><text:s text:c="2"/><text:span text:style-name="T25">Rodrigo Marcolin</text:span> <text:s text:c="11"/>Filipe Ramos dos Santos <text:s text:c="4"/><text:span text:style-name="T23"><text:s text:c="28"/></text:span></text:p>
      <text:p text:style-name="P7"><text:s text:c="4"/><text:span text:style-name="T24">Bancada do PSDB</text:span> <text:s text:c="13"/><text:span text:style-name="T25">Bancada do PSDB</text:span> <text:s text:c="17"/><text:span text:style-name="T23">Bancada do PDT</text:span></text:p>
      <text:p text:style-name="P7"><text:s text:c="48"/></text:p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officeooo:paragraph-rsid="0050466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2pt" officeooo:rsid="0018f500" style:font-name-asian="Calibri" style:font-size-asian="12pt" style:font-name-complex="Calibri"/>
    </style:style>
    <style:style style:name="MT4" style:family="text">
      <style:text-properties style:font-name="Calibri" fo:font-size="11pt" officeooo:rsid="0018f500" style:font-size-asian="11pt" style:font-name-complex="Calibri"/>
    </style:style>
    <style:style style:name="MT5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7cm" draw:visible-area-height="16.21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 text:c="10"/></text:span><text:span text:style-name="MT4">R</text:span><text:span text:style-name="MT5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text:span text:style-name="MT5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6-05T10:28:28.715000000</dc:date>
    <meta:print-date>2017-05-29T15:38:23.035000000</meta:print-date>
    <meta:editing-cycles>58</meta:editing-cycles>
    <meta:editing-duration>PT4H44M19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129" meta:character-count="1384" meta:non-whitespace-character-count="790"/>
  </office:meta>
</office:document-meta>
</file>