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3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4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6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8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</style:style>
    <style:style style:name="P1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officeooo:paragraph-rsid="00222adf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4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0cm" style:auto-text-indent="false" fo:background-color="transparent" style:writing-mode="lr-tb"/>
      <style:text-properties style:font-name="Calibri" fo:font-size="14pt" style:font-size-asian="14pt" style:font-name-complex="Calibri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officeooo:rsid="00222adf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1pt" style:font-size-asian="11pt" style:font-name-complex="Calibri"/>
    </style:style>
    <style:style style:name="T8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9" style:family="text">
      <style:text-properties style:font-name-complex="Calibri"/>
    </style:style>
    <style:style style:name="T10" style:family="text">
      <style:text-properties fo:color="#000000"/>
    </style:style>
    <style:style style:name="T11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2" style:family="text">
      <style:text-properties fo:font-variant="normal" fo:text-transform="none" fo:color="#444444" style:font-name="Arial" fo:font-size="18pt" fo:letter-spacing="normal" fo:font-style="normal" fo:font-weight="bold" style:font-size-asian="18pt" style:font-size-complex="18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7"/>
      <text:h text:style-name="P4" text:outline-level="7">Proposição</text:h>
      <text:p text:style-name="P14"/>
      <text:p text:style-name="P14"/>
      <text:p text:style-name="P17"><text:span text:style-name="T3">Excelentíssima Senhora <text:s text:c="61"/></text:span></text:p>
      <text:p text:style-name="P14">Elisa Mara Rocke de Souza</text:p>
      <text:p text:style-name="P15">Presidente da Câmara de Vereadores de </text:p>
      <text:p text:style-name="P16">São Jerônimo – RS.</text:p>
      <text:p text:style-name="P18"/>
      <text:p text:style-name="P19"><text:span text:style-name="T6"><text:s text:c="20"/></text:span></text:p>
      <text:p text:style-name="P20"><text:span text:style-name="T4">O Vereador que esta subscreve, requer, após ouvir o plenário, que seja enviado ao executivo municipal a presente proposição: Solicito a pavimentação d</text:span><text:span text:style-name="T5">o</text:span><text:span text:style-name="T4"> trecho da Rua Caetano Biachi (aproximadamente de 340 metros), entre as Ruas Justino Muller e a Antônio de Carvalho. Essa pavimentação </text:span><text:span text:style-name="T5">além de possuir um grande fluxo de pedestre a veículos que circulam nesta via,</text:span><text:span text:style-name="T4"> irá beneficiar os moradores do bairro facilitando o acesso do bairro Quininho ao bairro São Thomás, </text:span></text:p>
      <text:p text:style-name="P21"/>
      <text:p text:style-name="P21"/>
      <text:p text:style-name="P21">Justificativa Oral:</text:p>
      <text:p text:style-name="P19"><text:span text:style-name="T6"><text:s text:c="23"/></text:span></text:p>
      <text:p text:style-name="P22"><text:span text:style-name="T6"><text:s text:c="6"/></text:span></text:p>
      <text:p text:style-name="P23"/>
      <text:p text:style-name="P24"><text:span text:style-name="T12">P1766555266/1188</text:span> </text:p>
      <text:p text:style-name="P1"/>
      <text:p text:style-name="P2"><text:span text:style-name="T4">Plenário, 05 de junho de 2017.</text:span></text:p>
      <text:h text:style-name="P3" text:outline-level="3"/>
      <text:p text:style-name="P12"/>
      <text:p text:style-name="P11"/>
      <text:p text:style-name="P11"/>
      <text:p text:style-name="P11"/>
      <text:p text:style-name="P13"><text:span text:style-name="T2">Vereador Gilnei Straccione Ventura</text:span></text:p>
      <text:p text:style-name="P13"><text:span text:style-name="T2">Bancada do Solidarie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de São Jerônimo.</text:span></text:p>
      </style:header>
      <style:footer>
        <text:p text:style-name="MP4"><text:span text:style-name="MT2">Rua: Osvaldo Aranha, 175 – Fone (Fax): (51) </text:span><text:span text:style-name="MT2">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6-05T11:08:00</meta:creation-date>
    <dc:date>2017-06-05T11:24:11.024000000</dc:date>
    <meta:print-date>2017-06-05T11:07:00</meta:print-date>
    <meta:editing-cycles>4</meta:editing-cycles>
    <meta:editing-duration>PT14M4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20" meta:word-count="138" meta:character-count="1065" meta:non-whitespace-character-count="824"/>
  </office:meta>
</office:document-meta>
</file>