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d983" officeooo:paragraph-rsid="000cd983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0ddccb" officeooo:paragraph-rsid="000ddccb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d983" style:font-size-asian="14pt" style:font-name-complex="Calibri" style:font-size-complex="14pt"/>
    </style:style>
    <style:style style:name="T5" style:family="text">
      <style:text-properties style:font-name="Calibri" fo:font-size="14pt" officeooo:rsid="000d54be" style:font-size-asian="14pt" style:font-name-complex="Calibri" style:font-size-complex="14pt"/>
    </style:style>
    <style:style style:name="T6" style:family="text">
      <style:text-properties style:font-name="Calibri" fo:font-size="14pt" officeooo:rsid="000ddccb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cd98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8"><text:s text:c="20"/></text:p>
      <text:p text:style-name="P20"><text:span text:style-name="T7"><text:s text:c="17"/></text:span><text:span text:style-name="T3">O Vereador que esta subscreve, requer após ouvido <text:s/>Plenário, solicitar ao </text:span><text:span text:style-name="T4">Poder Executivo que </text:span><text:span text:style-name="T5">elabore</text:span><text:span text:style-name="T4"> um Projeto de Lei onde a Prefeitura possa fazer limpeza nos terrenos particulares </text:span><text:span text:style-name="T6">em estado de abandono</text:span><text:span text:style-name="T4">, </text:span><text:span text:style-name="T6">onde o setor de Fiscalização Notificará o proprietário por 02(duas) vezes, em um prazo de 15 dias cada, para que o mesmo tome providências(limpe)</text:span><text:span text:style-name="T4">. </text:span><text:span text:style-name="T6">Após este prazo, a Prefeitura fará a limpeza ao mesmo, aplicando multa, em valor que entrará em Dívida Ativa no Município.</text:span></text:p>
      <text:p text:style-name="P21"><text:span text:style-name="T6">O</text:span><text:span text:style-name="T3">bs.: Este valor da multa, deverá ser no mínimo 02(duas) vezes o valor de uma limpeza normal ao tamanho do terreno.</text:span></text:p>
      <text:p text:style-name="P15"><text:s text:c="18"/></text:p>
      <text:p text:style-name="P18"><text:s text:c="23"/></text:p>
      <text:p text:style-name="P16"><text:span text:style-name="T7"><text:s text:c="6"/></text:span><text:span text:style-name="T3">Justificativa Oral: </text:span></text:p>
      <text:p text:style-name="P17"/>
      <text:p text:style-name="P19">Plenário, <text:span text:style-name="T9">05</text:span> de J<text:span text:style-name="T9">unho</text:span> de 2017.</text:p>
      <text:h text:style-name="P22" text:outline-level="3"/>
      <text:p text:style-name="P7"/>
      <text:p text:style-name="P6"/>
      <text:p text:style-name="P6"/>
      <text:p text:style-name="P6"/>
      <text:p text:style-name="P8"><text:s text:c="3"/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6-01T15:02:52.463000000</dc:date>
    <meta:print-date>2016-05-02T16:46:00</meta:print-date>
    <meta:editing-cycles>11</meta:editing-cycles>
    <meta:editing-duration>PT40M5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61" meta:character-count="1280" meta:non-whitespace-character-count="905"/>
  </office:meta>
</office:document-meta>
</file>