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7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8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9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4pt" fo:font-weight="bold" officeooo:rsid="000cf46d" officeooo:paragraph-rsid="000cf46d" style:font-size-asian="14pt" style:font-weight-asian="bold" style:font-name-complex="Calibri" style:font-size-complex="14pt"/>
    </style:style>
    <style:style style:name="P22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23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4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0cf46d" style:font-size-asian="14pt" style:font-name-complex="Calibri" style:font-size-complex="14pt"/>
    </style:style>
    <style:style style:name="T5" style:family="text">
      <style:text-properties style:font-name="Calibri" fo:font-size="14pt" style:font-name-asian="Calibri" style:font-size-asian="14pt" style:font-name-complex="Calibri" style:font-size-complex="14pt"/>
    </style:style>
    <style:style style:name="T6" style:family="text">
      <style:text-properties fo:font-size="11pt" style:font-size-asian="11pt"/>
    </style:style>
    <style:style style:name="T7" style:family="text">
      <style:text-properties officeooo:rsid="000cf46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1cm" draw:visible-area-height="16.16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7"/>
      <text:h text:style-name="P23" text:outline-level="7">Proposição</text:h>
      <text:p text:style-name="P10"/>
      <text:p text:style-name="P10"/>
      <text:p text:style-name="P10">Excelentíssima Senhora <text:s text:c="61"/></text:p>
      <text:p text:style-name="P10">Elisa Mara Rocke de Souza<text:tab/><text:tab/><text:tab/><text:tab/><text:tab/><text:tab/> <text:s text:c="12"/></text:p>
      <text:p text:style-name="P11">DD. Presidente da Câmara de Vereadores</text:p>
      <text:p text:style-name="P12">São Jerônimo – RS.</text:p>
      <text:p text:style-name="P13"/>
      <text:p text:style-name="P18"><text:s text:c="20"/></text:p>
      <text:p text:style-name="P14"><text:span text:style-name="T5"><text:s text:c="17"/></text:span><text:span text:style-name="T3">O Vereador que esta subscreve, requer após ouvido <text:s/>Plenário, solicitar ao </text:span><text:span text:style-name="T4">Poder Executivo juntamente á Secretaria de Obras que patrole e coloque Neo Brita na Rua Argemiro Manoel da Cruz no Bairro Chananeco, pois a Secretaria fez arrumações no Bairro e deixou esta rua sem manutenção.</text:span></text:p>
      <text:p text:style-name="P15"><text:s text:c="18"/></text:p>
      <text:p text:style-name="P18"><text:s text:c="23"/></text:p>
      <text:p text:style-name="P16"><text:span text:style-name="T5"><text:s text:c="6"/></text:span><text:span text:style-name="T3">Justificativa Oral: </text:span></text:p>
      <text:p text:style-name="P17"/>
      <text:p text:style-name="P19">Plenário, 12 de J<text:span text:style-name="T7">unho</text:span> de 2017.</text:p>
      <text:h text:style-name="P22" text:outline-level="3"/>
      <text:p text:style-name="P7"/>
      <text:p text:style-name="P6"/>
      <text:p text:style-name="P6"/>
      <text:p text:style-name="P6"/>
      <text:p text:style-name="P8">Vereador Jair Ribeiro</text:p>
      <text:p text:style-name="P21">Líder da Bancada do Solidariedade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1cm" draw:visible-area-height="16.16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6-05-02T15:45:00</meta:creation-date>
    <dc:date>2017-06-12T14:38:02.906000000</dc:date>
    <meta:print-date>2016-05-02T16:46:00</meta:print-date>
    <meta:editing-cycles>9</meta:editing-cycles>
    <meta:editing-duration>PT27M41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9" meta:word-count="109" meta:character-count="969" meta:non-whitespace-character-count="648"/>
  </office:meta>
</office:document-meta>
</file>