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3eb049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officeooo:rsid="003eb049" officeooo:paragraph-rsid="003eb049" style:font-name-complex="Calibri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29722a"/>
    </style:style>
    <style:style style:name="P14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7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9722a" style:font-size-asian="16pt" style:font-name-complex="Calibri" style:font-size-complex="16pt"/>
    </style:style>
    <style:style style:name="T8" style:family="text">
      <style:text-properties style:font-name="Calibri" fo:font-size="16pt" officeooo:rsid="002ec7e3" style:font-size-asian="16pt" style:font-name-complex="Calibri" style:font-size-complex="16pt"/>
    </style:style>
    <style:style style:name="T9" style:family="text">
      <style:text-properties style:font-name="Calibri" fo:font-size="16pt" officeooo:rsid="003e05d5" style:font-size-asian="16pt" style:font-name-complex="Calibri" style:font-size-complex="16pt"/>
    </style:style>
    <style:style style:name="T10" style:family="text">
      <style:text-properties style:font-name="Calibri" fo:font-size="16pt" officeooo:rsid="0042548e" style:font-size-asian="16pt" style:font-name-complex="Calibri" style:font-size-complex="16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officeooo:rsid="00202764" style:font-name-complex="Calibri"/>
    </style:style>
    <style:style style:name="T13" style:family="text">
      <style:text-properties style:font-name="Calibri" officeooo:rsid="0028f546" style:font-name-complex="Calibri"/>
    </style:style>
    <style:style style:name="T14" style:family="text">
      <style:text-properties style:font-name="Calibri" officeooo:rsid="003c0558" style:font-name-complex="Calibri"/>
    </style:style>
    <style:style style:name="T15" style:family="text">
      <style:text-properties style:font-name="Calibri" officeooo:rsid="0042548e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style:font-name-asian="Calibri" style:font-size-asian="12pt" style:font-name-complex="Calibri"/>
    </style:style>
    <style:style style:name="T18" style:family="text">
      <style:text-properties style:font-name="Calibri" fo:font-size="12pt" officeooo:rsid="001abafc" style:font-name-asian="Calibri" style:font-size-asian="12pt" style:font-name-complex="Calibri"/>
    </style:style>
    <style:style style:name="T19" style:family="text">
      <style:text-properties officeooo:rsid="00202764"/>
    </style:style>
    <style:style style:name="T20" style:family="text">
      <style:text-properties officeooo:rsid="0021822e"/>
    </style:style>
    <style:style style:name="T21" style:family="text">
      <style:text-properties officeooo:rsid="003ce368"/>
    </style:style>
    <style:style style:name="T22" style:family="text">
      <style:text-properties officeooo:rsid="0042548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9cm" draw:visible-area-height="16.2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6" text:outline-level="7">Proposição</text:h>
      <text:p text:style-name="P8"/>
      <text:p text:style-name="P8"/>
      <text:p text:style-name="P8"/>
      <text:p text:style-name="P8">Excelentíssim<text:span text:style-name="T20">a</text:span> Senhor<text:span text:style-name="T19">a</text:span> <text:s text:c="61"/></text:p>
      <text:p text:style-name="P8"><text:span text:style-name="T19">Elisa Mara Rocke de Souza</text:span>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9"/>
      <text:p text:style-name="P9"/>
      <text:p text:style-name="P9"/>
      <text:p text:style-name="P10"/>
      <text:p text:style-name="P5"><text:span text:style-name="T11"><text:s text:c="33"/></text:span><text:span text:style-name="T12"><text:s text:c="40"/></text:span><text:span text:style-name="T11">O</text:span><text:span text:style-name="T15">s</text:span><text:span text:style-name="T11"> Vereador</text:span><text:span text:style-name="T15">es</text:span><text:span text:style-name="T11"> que esta subscre</text:span><text:span text:style-name="T15">m</text:span><text:span text:style-name="T11">, requ</text:span><text:span text:style-name="T13">er</text:span><text:span text:style-name="T15">em</text:span><text:span text:style-name="T13"> </text:span><text:span text:style-name="T11">após ouvido <text:s/>Plenário, solicitar</text:span><text:span text:style-name="T15">em </text:span><text:span text:style-name="T11"><text:s/></text:span><text:span text:style-name="T14">ao Poder Executivo </text:span><text:span text:style-name="T15">através das Secretarias competentes a elaboração de um plano de arborização urbana, (árvores de espécies nativas, frutiferas e silvestres), regularizando o plantio das mesmas adequadas para as ruas, avenidas e praças da cidade. Da mesma forma a possibilidade da implantação de jardins comunitários nos bairros promovendo o paissagismo dos mesmos. Contando com a colaboração das Escolas para realização deste projeto proporcionando aos estudutantes a possibilidade de um aprendizado no que <text:s/>tange a educação ambiental, incentivando o engajamento coletivo na valorização do espaço público.</text:span></text:p>
      <text:p text:style-name="P7"><text:s/></text:p>
      <text:p text:style-name="P14"><text:span text:style-name="T17"><text:s text:c="62"/></text:span><text:span text:style-name="T18">Ju</text:span><text:span text:style-name="T16">stificativa Oral:</text:span></text:p>
      <text:p text:style-name="P11"/>
      <text:p text:style-name="P13"><text:span text:style-name="T5"><text:s text:c="44"/>Plenário, </text:span><text:span text:style-name="T10">1</text:span><text:span text:style-name="T9">2</text:span><text:span text:style-name="T8"> de </text:span><text:span text:style-name="T10">junho</text:span><text:span text:style-name="T6"> </text:span><text:span text:style-name="T5">de </text:span><text:span text:style-name="T7">2017.</text:span></text:p>
      <text:p text:style-name="P12"/>
      <text:p text:style-name="P12"/>
      <text:p text:style-name="P12"/>
      <text:p text:style-name="P12"/>
      <text:p text:style-name="P12"/>
      <text:p text:style-name="P6"><text:s text:c="22"/><text:span text:style-name="T22">Rodrigo Marcolin <text:s text:c="7"/></text:span><text:s text:c="21"/>Filipe Ramos dos Santos <text:s text:c="4"/><text:span text:style-name="T21"><text:s text:c="31"/></text:span><text:s/></text:p>
      <text:p text:style-name="P6"><text:s text:c="22"/><text:span text:style-name="T22">Bancada do PSDB</text:span> <text:s text:c="19"/><text:span text:style-name="T22"><text:s text:c="6"/></text:span><text:s text:c="5"/><text:span text:style-name="T21">Bancada do PDT</text:span> 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9cm" draw:visible-area-height="16.20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6-12T15:28:35.909000000</dc:date>
    <meta:print-date>2017-05-15T13:21:45.192000000</meta:print-date>
    <meta:editing-cycles>49</meta:editing-cycles>
    <meta:editing-duration>PT3H30M58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5" meta:word-count="163" meta:character-count="1674" meta:non-whitespace-character-count="1011"/>
  </office:meta>
</office:document-meta>
</file>