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d063e" officeooo:paragraph-rsid="000d063e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d063e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fo:font-size="11pt" style:font-size-asian="11pt"/>
    </style:style>
    <style:style style:name="T7" style:family="text">
      <style:text-properties officeooo:rsid="000d063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9"><text:s text:c="20"/></text:p>
      <text:p text:style-name="P15"><text:span text:style-name="T5"><text:s text:c="17"/></text:span><text:span text:style-name="T3">O Vereador que esta subscreve, requer após ouvido <text:s/>Plenário, solicitar ao </text:span><text:span text:style-name="T4">Poder Executivo juntamente á Secretaria de Obras para que faça um reparo <text:s/>e colocação de Neo Brita na Rua José Bonifácio, na mesma Rua esquina com a Rua Antônio Pinto existe uma valeta, peço se possível canalização da mesma.</text:span></text:p>
      <text:p text:style-name="P16"><text:s text:c="18"/></text:p>
      <text:p text:style-name="P19"><text:s text:c="23"/></text:p>
      <text:p text:style-name="P17"><text:span text:style-name="T5"><text:s text:c="6"/></text:span><text:span text:style-name="T3">Justificativa Oral: <text:s/></text:span><text:span text:style-name="T4">Pois em dias de chuva a valeta transborda alagando a Rua e indo para as residências.</text:span></text:p>
      <text:p text:style-name="P18"/>
      <text:p text:style-name="P20"/>
      <text:p text:style-name="P20">Plenário, 1<text:span text:style-name="T7">9</text:span> de J<text:span text:style-name="T7">unho</text:span> de 2017.</text:p>
      <text:h text:style-name="P21" text:outline-level="3"/>
      <text:p text:style-name="P7"/>
      <text:p text:style-name="P6"/>
      <text:p text:style-name="P6"/>
      <text:p text:style-name="P6"/>
      <text:p text:style-name="P8">Vereador Jair Ribeiro</text:p>
      <text:p text:style-name="P9">Líder da 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6-19T13:57:16.549000000</dc:date>
    <meta:print-date>2016-05-02T16:46:00</meta:print-date>
    <meta:editing-cycles>11</meta:editing-cycles>
    <meta:editing-duration>PT35M53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129" meta:character-count="1069" meta:non-whitespace-character-count="727"/>
  </office:meta>
</office:document-meta>
</file>