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text-align="end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7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paragraph-rsid="0025eaa3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Calibri" fo:font-size="16pt" officeooo:rsid="0022863c" officeooo:paragraph-rsid="0022863c" style:font-name-asian="Calibri" style:font-size-asian="16pt" style:font-name-complex="Calibri" style:font-size-complex="16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Calibri" fo:font-size="16pt" officeooo:rsid="0022863c" officeooo:paragraph-rsid="0026cab4" style:font-name-asian="Calibri" style:font-size-asian="16pt" style:font-name-complex="Calibri" style:font-size-complex="16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officeooo:paragraph-rsid="00263992" style:font-name-asian="Calibri" style:font-size-asian="16pt" style:font-name-complex="Calibri" style:font-size-complex="16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officeooo:paragraph-rsid="00263992" style:font-size-asian="16pt" style:font-name-complex="Calibri" style:font-size-complex="16pt"/>
    </style:style>
    <style:style style:name="P22" style:family="paragraph" style:parent-style-name="Heading_20_3">
      <style:text-properties fo:font-size="16pt" style:font-size-asian="16pt"/>
    </style:style>
    <style:style style:name="P23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1a03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d108a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e6b59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58128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5eaa3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63992" style:font-name-asian="Calibri" style:font-size-asian="16pt" style:font-name-complex="Calibri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cfc1e"/>
    </style:style>
    <style:style style:name="T12" style:family="text">
      <style:text-properties officeooo:rsid="002212c0"/>
    </style:style>
    <style:style style:name="T13" style:family="text">
      <style:text-properties officeooo:rsid="0025b5fc"/>
    </style:style>
    <style:style style:name="T14" style:family="text">
      <style:text-properties officeooo:rsid="00263992"/>
    </style:style>
    <style:style style:name="T15" style:family="text">
      <style:text-properties officeooo:rsid="0026cab4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>Proposição</text:h>
      <text:p text:style-name="P13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4"/>
      <text:p text:style-name="P17"><text:span text:style-name="T3"><text:tab/><text:tab/><text:tab/><text:tab/> O </text:span><text:span text:style-name="T5">vereador que esta subscreve, requer após ouvido </text:span><text:span text:style-name="T6">a</text:span><text:span text:style-name="T5">o plenário</text:span><text:span text:style-name="T3">, solicitar ao Poder </text:span><text:span text:style-name="T4">Executivo, </text:span><text:span text:style-name="T7">juntamente a Secretária de Obras </text:span><text:span text:style-name="T8">e realize o aterramento </text:span><text:span text:style-name="T9">e</text:span><text:span text:style-name="T8"> </text:span><text:span text:style-name="T7"><text:s/>a colocação de neobrita nas ruas:</text:span></text:p>
      <text:list xml:id="list535540268" text:style-name="L1">
        <text:list-header>
          <text:p text:style-name="P18"/>
        </text:list-header>
        <text:list-item>
          <text:p text:style-name="P19">Rua <text:span text:style-name="T15">Caetano Bianchi</text:span>.</text:p>
        </text:list-item>
        <text:list-item>
          <text:p text:style-name="P18">Rua <text:span text:style-name="T14">José severino Vante</text:span>.</text:p>
        </text:list-item>
      </text:list>
      <text:p text:style-name="P20"/>
      <text:p text:style-name="P21">Justificativa Oral: </text:p>
      <text:p text:style-name="P15"/>
      <text:p text:style-name="P16">Plenário, <text:span text:style-name="T12">19</text:span> <text:s/>de <text:span text:style-name="T11">Abril</text:span> de <text:s/>2017</text:p>
      <text:h text:style-name="P22" text:outline-level="3"/>
      <text:p text:style-name="P7"/>
      <text:p text:style-name="P7"/>
      <text:p text:style-name="P7"/>
      <text:p text:style-name="P9"/>
      <text:p text:style-name="P9">Vereador Rodrigo Dornelles Marcolin</text:p>
      <text:p text:style-name="P9"><text:s text:c="2"/><text:span text:style-name="T13">Lider da </text:span>Bancada <text:span text:style-name="T13">do </text:span><text:s/>PSDB</text:p>
      <text:p text:style-name="Standard"/>
      <text:p text:style-name="Standard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6-19T11:51:38.992000000</dc:date>
    <meta:print-date>2013-03-11T20:34:00</meta:print-date>
    <meta:editing-cycles>14</meta:editing-cycles>
    <meta:editing-duration>PT1H50M57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104" meta:character-count="849" meta:non-whitespace-character-count="612"/>
  </office:meta>
</office:document-meta>
</file>