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6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33c769" style:font-size-asian="13pt" style:font-size-complex="13pt"/>
    </style:style>
    <style:style style:name="P7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left="1.591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2pt" fo:font-weight="bold" officeooo:rsid="00347ad9" officeooo:paragraph-rsid="00347ad9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0pt" fo:font-weight="bold" style:font-size-asian="8.75pt" style:font-size-complex="10pt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5pt" fo:font-weight="normal" style:font-size-asian="4.34999990463257pt" style:font-weight-asian="normal" style:font-size-complex="5pt" style:font-weight-complex="normal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3pt" style:font-size-asian="11.3500003814697pt" style:font-size-complex="13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style:font-size-asian="14pt" style:font-size-complex="14pt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officeooo:rsid="001addfe" officeooo:paragraph-rsid="001addfe" style:font-size-asian="14pt" style:font-size-complex="14pt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3pt" fo:font-weight="bold" style:font-size-asian="13pt" style:font-size-complex="13pt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1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6pt" style:font-size-asian="14pt" style:font-size-complex="16pt"/>
    </style:style>
    <style:style style:name="P18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Calibri" fo:font-size="13pt" fo:font-weight="bold" officeooo:paragraph-rsid="00347336" style:font-size-asian="13pt" style:font-size-complex="13pt"/>
    </style:style>
    <style:style style:name="P1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Calibri" fo:font-size="13pt" fo:font-weight="bold" officeooo:paragraph-rsid="00347336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text-align="start" style:justify-single-word="false" fo:orphans="2" fo:widows="2" fo:text-indent="1.6cm" style:auto-text-indent="false" style:page-number="auto" fo:background-color="transparent" style:writing-mode="lr-tb"/>
      <style:text-properties style:font-name="Calibri" fo:font-size="13pt" fo:font-weight="bold" officeooo:paragraph-rsid="0035f4ff" style:font-size-asian="13pt" style:font-size-complex="13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text-align="start" style:justify-single-word="false" fo:orphans="2" fo:widows="2" fo:text-indent="2.9cm" style:auto-text-indent="false" style:page-number="auto" fo:background-color="transparent" style:writing-mode="lr-tb"/>
      <style:text-properties style:font-name="Calibri" fo:font-size="13pt" fo:font-weight="bold" officeooo:paragraph-rsid="0035f4ff" style:font-size-asian="13pt" style:font-size-complex="13pt"/>
    </style:style>
    <style:style style:name="P22" style:family="paragraph" style:parent-style-name="Heading_20_3">
      <style:paragraph-properties fo:margin-top="0cm" fo:margin-bottom="0.499cm" loext:contextual-spacing="false"/>
      <style:text-properties fo:font-size="10pt" style:font-size-asian="8.75pt" style:font-size-complex="10pt"/>
    </style:style>
    <style:style style:name="P23" style:family="paragraph">
      <style:text-properties fo:font-size="9pt" fo:font-weight="bold" style:font-size-asian="9pt" style:font-weight-asian="bold" style:font-size-complex="9pt" style:font-weight-complex="bold"/>
    </style:style>
    <style:style style:name="P24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3206c7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2f6e45"/>
    </style:style>
    <style:style style:name="T8" style:family="text">
      <style:text-properties style:font-name="Calibri" officeooo:rsid="001ca934"/>
    </style:style>
    <style:style style:name="T9" style:family="text">
      <style:text-properties style:font-name="Calibri" officeooo:rsid="0032faf6"/>
    </style:style>
    <style:style style:name="T10" style:family="text">
      <style:text-properties style:font-name="Calibri" officeooo:rsid="0033c769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font-name="Calibri" fo:font-size="13pt" officeooo:rsid="003206c7" style:font-size-asian="13pt" style:font-size-complex="13pt"/>
    </style:style>
    <style:style style:name="T13" style:family="text">
      <style:text-properties style:font-name="Calibri" fo:font-size="13pt" officeooo:rsid="001d5419" style:font-size-asian="13pt" style:font-size-complex="13pt"/>
    </style:style>
    <style:style style:name="T14" style:family="text">
      <style:text-properties style:use-window-font-color="true" style:font-name="Calibri" fo:language="pt" fo:country="BR" fo:font-weight="bold" officeooo:rsid="0032faf6" style:font-name-asian="Times New Roman" style:font-weight-asian="bold" style:font-name-complex="Times New Roman" style:language-complex="ar" style:country-complex="SA"/>
    </style:style>
    <style:style style:name="T15" style:family="text">
      <style:text-properties style:use-window-font-color="true" style:font-name="Calibri" fo:language="pt" fo:country="BR" fo:font-weight="bold" officeooo:rsid="0033c769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style:font-name="Calibri" fo:language="pt" fo:country="BR" fo:font-weight="bold" officeooo:rsid="0034d657" style:font-name-asian="Times New Roman" style:font-weight-asian="bold" style:font-name-complex="Times New Roman" style:language-complex="ar" style:country-complex="SA"/>
    </style:style>
    <style:style style:name="T17" style:family="text">
      <style:text-properties officeooo:rsid="00347336"/>
    </style:style>
    <style:style style:name="T18" style:family="text">
      <style:text-properties style:font-size-asian="13pt" style:font-size-complex="13pt"/>
    </style:style>
    <style:style style:name="T19" style:family="text">
      <style:text-properties officeooo:rsid="00347336" style:font-size-asian="13pt" style:font-size-complex="13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style style:name="gr1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ção</text:p>
      <text:p text:style-name="P17"/>
      <text:p text:style-name="P13">Excelentíssim<text:span text:style-name="T3">a</text:span> Senhor<text:span text:style-name="T3">a</text:span> </text:p>
      <text:p text:style-name="P14">Elisa <text:span text:style-name="T5">M</text:span>ara Rocke de Souza</text:p>
      <text:p text:style-name="P15">DD. Presidente da Câmara de Vereadores</text:p>
      <text:p text:style-name="P16">São Jerônimo – RS.</text:p>
      <text:p text:style-name="P12"/>
      <text:p text:style-name="P12"/>
      <text:p text:style-name="P6"><text:span text:style-name="T6">O</text:span><text:span text:style-name="T7">s</text:span><text:span text:style-name="T6"> Vereador</text:span><text:span text:style-name="T7">es</text:span><text:span text:style-name="T6"> que esta subscreve</text:span><text:span text:style-name="T7">m</text:span><text:span text:style-name="T6">, requer</text:span><text:span text:style-name="T7">em</text:span><text:span text:style-name="T6"> após ouvido Plenário, solicitar ao Poder Executivo através d</text:span><text:span text:style-name="T8">a</text:span><text:span text:style-name="T6"> </text:span><text:span text:style-name="T8">Secretaria Municipal de Planejamento e Desenvolvimento Econômico – SMPLAN e a Defesa Civil,</text:span><text:span text:style-name="T6"> </text:span><text:span text:style-name="T9">que seja criado, </text:span><text:span text:style-name="T10">de forma PARTICIPATIVA,</text:span><text:span text:style-name="T14"> PLANO MUNICIPAL DE CONTINGÊNCIA (PLAMCON), </text:span><text:span text:style-name="T15">para ajudar no processo de mitigação de riscos e preparação para desastres, principalmente no caso de enchente, peculiaridade esta do nosso município, que nos últimos anos têm assolado os moradores às margens do rio Jacuí, que banha a Orla do município, </text:span><text:span text:style-name="T16">integrando as ações e operações de caráter preventivo e emergencial relacionadas à defesa civil, à segurança urbana e à vida.</text:span><text:span text:style-name="T15"> Salientamos a importância de ser construído com a participação de todos os Entes públicos, privados e principalmente os moradores atingidos nesta circunstância, uma vez que são eles os maiores interessados e prejudicados ano após ano.</text:span></text:p>
      <text:p text:style-name="P8"/>
      <text:p text:style-name="P7">Justificativa Oral: <text:s/></text:p>
      <text:p text:style-name="P11"><text:span text:style-name="T11">Plenário, </text:span><text:span text:style-name="T12">26</text:span><text:span text:style-name="T11"> de </text:span><text:span text:style-name="T12">junho</text:span><text:span text:style-name="T11"> de 201</text:span><text:span text:style-name="T13">7</text:span><text:span text:style-name="T11">.</text:span></text:p>
      <text:p text:style-name="P10"/>
      <text:h text:style-name="P22" text:outline-level="3"/>
      <text:p text:style-name="P20"><text:span text:style-name="T4">Filipe Almeida de Souza – PICO <text:tab/><text:tab/><text:tab/><text:tab/> <text:s text:c="2"/>Filipe Ramos dos Santos</text:span></text:p>
      <text:p text:style-name="P21">Bancada do PT <text:tab/><text:tab/><text:tab/><text:tab/><text:tab/><text:tab/><text:tab/><text:span text:style-name="T4">Bancada do PDT</text:span></text:p>
      <text:p text:style-name="P9"/>
      <text:p text:style-name="P18"><text:span text:style-name="T17"><text:s text:c="5"/>Jair Ribeiro</text:span></text:p>
      <text:p text:style-name="P19"><draw:frame text:anchor-type="paragraph" draw:z-index="1" draw:name="Forma1" draw:style-name="gr1" draw:text-style-name="P24" svg:width="2.726cm" svg:height="0.747cm" svg:x="15.633cm" svg:y="-0.009cm"><draw:text-box><text:p text:style-name="P23"><text:span text:style-name="T20">P611665526/1227</text:span></text:p></draw:text-box></draw:frame><text:span text:style-name="T18"> <text:s text:c="5"/>Bancada do </text:span><text:span text:style-name="T19">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138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91cm" fo:margin-left="0cm" fo:margin-right="0cm" fo:margin-top="1.89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6-26T15:31:25.808000000</dc:date>
    <meta:print-date>2017-06-26T15:31:38.779000000</meta:print-date>
    <meta:editing-cycles>36</meta:editing-cycles>
    <meta:editing-duration>PT3H20M18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7" meta:word-count="207" meta:character-count="1466" meta:non-whitespace-character-count="1185"/>
  </office:meta>
</office:document-meta>
</file>